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svg" manifest:media-type=""/>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center"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center"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parent-style-name="Graphics">
      <style:graphic-properties draw:fill="none" draw:stroke="none"/>
    </style:style>
    <style:style style:family="presentation" style:name="a951">
      <style:graphic-properties draw:fill="none" draw:stroke="solid" svg:stroke-width="0.01389in" svg:stroke-color="#000000" svg:stroke-opacity="100%"/>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9" style:parent-style-name="Graphics">
      <style:graphic-properties draw:fill="none" draw:stroke="non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parent-style-name="Graphics">
      <style:graphic-properties draw:fill="none" draw:stroke="none"/>
    </style:style>
    <style:style style:family="paragraph" style:name="a100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aragraph" style:name="a107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center"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976" style:parent-style-name="Graphics">
      <style:graphic-properties draw:fill="none" fo:clip="rect(0.92787in, 1.21047in, 0.52116in, 1.46654in)" draw:stroke="none"/>
    </style:style>
    <style:style style:family="graphic" style:name="a977">
      <style:graphic-properties draw:fill="none" draw:stroke="solid" svg:stroke-width="0.00694in" svg:stroke-color="#0d0d0d" svg:stroke-opacity="100%" draw:stroke-linejoin="miter" svg:stroke-linecap="butt"/>
    </style:style>
    <style:style style:family="graphic" style:name="a978">
      <style:graphic-properties draw:fill="none" draw:stroke="solid" svg:stroke-width="0.00694in" svg:stroke-color="#0d0d0d" svg:stroke-opacity="100%" draw:stroke-linejoin="miter" svg:stroke-linecap="butt"/>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ffff00" svg:stroke-opacity="100%" draw:stroke-linejoin="miter" svg:stroke-linecap="butt" draw:auto-grow-width="false" draw:auto-grow-height="false"/>
      <style:paragraph-properties style:font-independent-line-spacing="true" style:writing-mode="lr-tb"/>
    </style:style>
    <style:style style:family="paragraph" style:name="a108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draw:fill="none" draw:stroke="solid" svg:stroke-width="0.00694in" svg:stroke-color="#000000" draw:marker-end="a1018" svg:stroke-opacity="100%" draw:stroke-linejoin="miter" svg:stroke-linecap="butt"/>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1in" style:font-size-asian="1in" style:font-size-complex="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913">
      <style:paragraph-properties fo:line-height="90%" fo:text-align="center"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draw:fill="none" draw:stroke="solid" svg:stroke-width="0.00694in" svg:stroke-color="#5b9bd5" svg:stroke-opacity="100%" draw:stroke-linejoin="miter" svg:stroke-linecap="butt"/>
    </style:style>
    <style:style style:family="presentation" style:name="a9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middle" draw:textarea-horizontal-align="center" draw:fill="none" draw:stroke="solid" svg:stroke-width="0.00694in" svg:stroke-color="#0d0d0d" svg:stroke-opacity="100%" draw:stroke-linejoin="miter" svg:stroke-linecap="butt" draw:auto-grow-width="false" draw:auto-grow-height="false"/>
      <style:paragraph-properties style:font-independent-line-spacing="true" style:writing-mode="lr-tb"/>
    </style:style>
    <style:style style:family="paragraph" style:name="a91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draw:fill="none" draw:stroke="solid" svg:stroke-width="0.00694in" svg:stroke-color="#000000" svg:stroke-opacity="100%" draw:stroke-linejoin="miter" svg:stroke-linecap="butt"/>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7">
      <style:graphic-properties draw:fill="none" draw:stroke="solid" svg:stroke-width="0.00694in" svg:stroke-color="#0d0d0d" svg:stroke-opacity="100%" draw:stroke-linejoin="miter" svg:stroke-linecap="butt"/>
    </style:style>
    <style:style style:family="graphic" style:name="a919" style:parent-style-name="Graphics">
      <style:graphic-properties draw:fill="none" draw:stroke="non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0694in" svg:stroke-color="#000000" draw:marker-end="a1020" svg:stroke-opacity="100%" draw:stroke-linejoin="miter" svg:stroke-linecap="butt"/>
    </style:style>
    <style:style style:family="paragraph" style:name="a109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draw:fill="none" draw:stroke="solid" svg:stroke-width="0.00694in" svg:stroke-color="#000000" draw:marker-end="a1022" svg:stroke-opacity="100%" draw:stroke-linejoin="miter" svg:stroke-linecap="butt"/>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2" style:parent-style-name="Graphics">
      <style:graphic-properties draw:fill="none" draw:stroke="non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75in" style:font-size-asian="0.75in" style:font-size-complex="0.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center"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middle" draw:textarea-horizontal-align="center"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center"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aragraph" style:name="a103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center"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center"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1" style:parent-style-name="Graphics">
      <style:graphic-properties draw:fill="none" draw:stroke="none"/>
    </style:style>
    <style:style style:family="graphic" style:name="a1042" style:parent-style-name="Graphics">
      <style:graphic-properties draw:fill="none" draw:stroke="non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90%" fo:text-align="center"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UD デジタル 教科書体 NK-R" style:font-family-asian="UD デジタル 教科書体 NK-R" style:font-family-generic="roman" style:font-family-generic-asian="roman" style:font-pitch="variable" style:font-pitch-asian="variable"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2">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928">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974">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945">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936">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948">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941">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office:automatic-styles>
  <office:body>
    <office:presentation>
      <draw:page draw:name="Slide1" draw:style-name="a911" draw:master-page-name="Master1-Layout1-title-タイトル-スライド" presentation:presentation-page-layout-name="Master1-PPL1" draw:id="Slide-256">
        <draw:frame draw:id="id69" presentation:style-name="a914" draw:name="タイトル 1" svg:x="-0.14013in" svg:y="1.53989in" svg:width="14.28026in" svg:height="1.51201in" presentation:class="title" presentation:placeholder="false">
          <draw:text-box>
            <text:p text:style-name="a913" text:class-names="" text:cond-style-name=""><text:span text:style-name="a912" text:class-names="">みんなで楽しく認知症予防</text:span></text:p>
          </draw:text-box>
          <svg:title/>
          <svg:desc/>
        </draw:frame>
        <draw:frame draw:id="id70" draw:style-name="a918" draw:name="テキスト ボックス 5" svg:x="2.30464in" svg:y="4.26754in" svg:width="9.68366in" svg:height="2.79368in">
          <draw:text-box>
            <text:p text:style-name="a917" text:class-names="" text:cond-style-name=""><text:span text:style-name="a915" text:class-names="">記憶力をきたえられるような簡単なゲームを遊んでもらうことで、</text:span><text:span text:style-name="a916" text:class-names="">世の中で問題となっている認知症への対策に少しでも貢献できないかと考えた。</text:span></text:p>
          </draw:text-box>
          <svg:title/>
          <svg:desc/>
        </draw:frame>
        <draw:frame draw:id="id71" draw:style-name="a919" draw:name="図 2" svg:x="5.87654in" svg:y="7.81617in" svg:width="2.17708in" svg:height="2.1875in" style:rel-width="scale" style:rel-height="scale">
          <draw:image xlink:href="media/image1.png" xlink:type="simple" xlink:show="embed" xlink:actuate="onLoad"/>
          <svg:title/>
          <svg:desc/>
        </draw:frame>
      </draw:page>
      <draw:page draw:name="Slide3" draw:style-name="a920" draw:master-page-name="Master1-Layout2-obj-タイトルとコンテンツ" presentation:presentation-page-layout-name="Master1-PPL2" draw:id="Slide-258">
        <draw:frame draw:id="id72" presentation:style-name="a923" draw:name="タイトル 1" svg:x="5.20198in" svg:y="0.60381in" svg:width="4.01619in" svg:height="1.88997in" presentation:class="title" presentation:placeholder="false">
          <draw:text-box>
            <text:p text:style-name="a922" text:class-names="" text:cond-style-name=""><text:span text:style-name="a921" text:class-names="">仮説</text:span></text:p>
          </draw:text-box>
          <svg:title/>
          <svg:desc/>
        </draw:frame>
        <draw:frame draw:id="id73" presentation:style-name="a949" draw:name="コンテンツ プレースホルダー 3" svg:x="1.17258in" svg:y="2.57254in" svg:width="12.3649in" svg:height="4.72493in" presentation:class="outline" presentation:placeholder="false">
          <draw:text-box>
            <text:list text:style-name="a928">
              <text:list-item>
                <text:p text:style-name="a927" text:class-names="" text:cond-style-name=""><text:span text:style-name="a924" text:class-names="">実習</text:span><text:span text:style-name="a925" text:class-names="">で学んだシーケンス回路や、</text:span><text:span text:style-name="a926" text:class-names=""/></text:p>
              </text:list-item>
            </text:list>
            <text:list text:style-name="a932">
              <text:list-item>
                <text:p text:style-name="a931" text:class-names="" text:cond-style-name=""><text:span text:style-name="a929" text:class-names="">電気回路の知識を利用</text:span><text:span text:style-name="a930" text:class-names=""/></text:p>
              </text:list-item>
            </text:list>
            <text:list text:style-name="a936">
              <text:list-item>
                <text:p text:style-name="a935" text:class-names="" text:cond-style-name=""><text:span text:style-name="a933" text:class-names="">↓</text:span><text:span text:style-name="a934" text:class-names=""/></text:p>
              </text:list-item>
            </text:list>
            <text:list text:style-name="a941">
              <text:list-item>
                <text:p text:style-name="a940" text:class-names="" text:cond-style-name=""><text:span text:style-name="a937" text:class-names="">記憶力を使う工夫を入れて誰もが知っているような</text:span><text:span text:style-name="a938" text:class-names="">ゲーム装置を作成できれば</text:span><text:span text:style-name="a939" text:class-names=""/></text:p>
              </text:list-item>
            </text:list>
            <text:list text:style-name="a945">
              <text:list-item>
                <text:p text:style-name="a944" text:class-names="" text:cond-style-name=""><text:span text:style-name="a942" text:class-names="">↓</text:span><text:span text:style-name="a943" text:class-names=""/></text:p>
              </text:list-item>
            </text:list>
            <text:list text:style-name="a948">
              <text:list-item>
                <text:p text:style-name="a947" text:class-names="" text:cond-style-name=""><text:span text:style-name="a946" text:class-names="">楽しみながら、ゲーム感覚で記憶力を鍛えることができるのではないか？</text:span></text:p>
              </text:list-item>
            </text:list>
          </draw:text-box>
          <svg:title/>
          <svg:desc/>
        </draw:frame>
        <draw:frame draw:id="id74" draw:style-name="a950" draw:name="図 2" svg:x="9.51997in" svg:y="0.44632in" svg:width="3.45833in" svg:height="1.875in" style:rel-width="scale" style:rel-height="scale">
          <draw:image xlink:href="media/image2.png" xlink:type="simple" xlink:show="embed" xlink:actuate="onLoad"/>
          <svg:title/>
          <svg:desc/>
        </draw:frame>
        <presentation:notes draw:style-name="a964">
          <draw:page-thumbnail draw:page-number="2" svg:x="1.5in" svg:y="1.25in" svg:width="4.5in" svg:height="3.375in" presentation:class="page" draw:id="id75" presentation:style-name="a951" draw:name="スライド イメージ プレースホルダー 1">
            <svg:title/>
            <svg:desc/>
          </draw:page-thumbnail>
          <draw:frame draw:id="id76" presentation:style-name="a959" draw:name="ノート プレースホルダー 2" svg:x="0.75in" svg:y="4.8125in" svg:width="6in" svg:height="3.9375in" presentation:class="notes" presentation:placeholder="false">
            <draw:text-box>
              <text:p text:style-name="a954" text:class-names="" text:cond-style-name=""><text:span text:style-name="a952" text:class-names="">機械科の授業実習を通し</text:span><text:span text:style-name="a953" text:class-names=""/></text:p>
              <text:p text:style-name="a956" text:class-names="" text:cond-style-name=""><text:span text:style-name="a955" text:class-names="">工作物の加工、シーケンス制御、電気回路などの</text:span></text:p>
              <text:p text:style-name="a958" text:class-names="" text:cond-style-name=""><text:span text:style-name="a957" text:class-names=""/></text:p>
            </draw:text-box>
            <svg:title/>
            <svg:desc/>
          </draw:frame>
          <draw:frame draw:id="id77" presentation:style-name="a963" draw:name="スライド番号プレースホルダー 3" svg:x="4.24826in" svg:y="9.49826in" svg:width="3.25in" svg:height="0.50174in" presentation:class="page-number" presentation:placeholder="false">
            <draw:text-box>
              <text:p text:style-name="a962" text:class-names="" text:cond-style-name=""><text:span text:style-name="a960" text:class-names=""><text:page-number style:num-format="1" text:fixed="false">2</text:page-number></text:span><text:span text:style-name="a961" text:class-names=""/></text:p>
            </draw:text-box>
            <svg:title/>
            <svg:desc/>
          </draw:frame>
        </presentation:notes>
      </draw:page>
      <draw:page draw:name="Slide4" draw:style-name="a965" draw:master-page-name="Master1-Layout2-obj-タイトルとコンテンツ" presentation:presentation-page-layout-name="Master1-PPL2" draw:id="Slide-259">
        <draw:frame draw:id="id78" presentation:style-name="a968" draw:name="タイトル 1" svg:x="5.54969in" svg:y="0.60381in" svg:width="2.90063in" svg:height="2.02951in" presentation:class="title" presentation:placeholder="false">
          <draw:text-box>
            <text:p text:style-name="a967" text:class-names="" text:cond-style-name=""><text:span text:style-name="a966" text:class-names="">研究内容</text:span></text:p>
          </draw:text-box>
          <svg:title/>
          <svg:desc/>
        </draw:frame>
        <draw:frame draw:id="id79" presentation:style-name="a975" draw:name="コンテンツ プレースホルダー 2" svg:x="0.9625in" svg:y="2.53393in" svg:width="12.075in" svg:height="6.66215in" presentation:class="outline" presentation:placeholder="false">
          <draw:text-box>
            <text:list text:style-name="a974">
              <text:list-item>
                <text:p text:style-name="a973" text:class-names="" text:cond-style-name=""><text:span text:style-name="a969" text:class-names="">棒で押すタイプのクレーンゲームのような</text:span><text:span text:style-name="a970" text:class-names="">装置</text:span><text:span text:style-name="a971" text:class-names="">を作成し、記憶力が試されるような工夫を</text:span><text:span text:style-name="a972" text:class-names="">組み込む</text:span></text:p>
              </text:list-item>
            </text:list>
          </draw:text-box>
          <svg:title/>
          <svg:desc/>
        </draw:frame>
        <draw:frame draw:id="id80" draw:style-name="a976" draw:name="図 5" svg:x="0.68683in" svg:y="5.11559in" svg:width="5.95728in" svg:height="5.02646in" style:rel-width="scale" style:rel-height="scale">
          <draw:image xlink:href="media/image3.jpeg" xlink:type="simple" xlink:show="embed" xlink:actuate="onLoad"/>
          <svg:title/>
          <svg:desc/>
        </draw:frame>
        <draw:connector draw:type="line" svg:x1="9.70375in" svg:y1="7.69692in" svg:x2="10.58506in" svg:y2="7.00934in" draw:id="id81" draw:style-name="a977" draw:name="直線コネクタ 12">
          <svg:title/>
          <svg:desc/>
        </draw:connector>
        <draw:connector draw:type="line" svg:x1="10.02174in" svg:y1="8.05104in" svg:x2="10.92481in" svg:y2="7.36097in" draw:id="id82" draw:style-name="a978" draw:name="直線コネクタ 14">
          <svg:title/>
          <svg:desc/>
        </draw:connector>
        <draw:custom-shape svg:x="10.22015in" svg:y="7.00686in" svg:width="0.7127in" svg:height="0.85897in" draw:id="id83" draw:style-name="a981" draw:name="円弧 17">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9.7304, -529.4608" draw:modifiers="180 259.460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7.98634in" svg:y1="9.56291in" svg:x2="7.98634in" svg:y2="9.56291in" draw:id="id84" draw:style-name="a982" draw:name="直線コネクタ 22">
          <svg:title/>
          <svg:desc/>
        </draw:connector>
        <draw:custom-shape svg:width="1in" svg:height="1in" draw:id="id85" draw:style-name="a985" draw:transform="translate(-0.5in -0.5in) rotate(-0.06561) translate(9.55877in 8.16053in)" draw:name="円弧 26">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9.59469in" svg:y1="7.65004in" svg:x2="8.88882in" svg:y2="8.17082in" draw:id="id86" draw:style-name="a986" draw:name="直線コネクタ 30">
          <svg:title/>
          <svg:desc/>
        </draw:connector>
        <draw:connector draw:type="line" svg:x1="10.04885in" svg:y1="8.19435in" svg:x2="9.34848in" svg:y2="8.74017in" draw:id="id87" draw:style-name="a987" draw:name="直線コネクタ 33">
          <svg:title/>
          <svg:desc/>
        </draw:connector>
        <draw:custom-shape svg:width="0.75241in" svg:height="0.21343in" draw:id="id88" draw:style-name="a990" draw:transform="translate(-0.3762in -0.10672in) rotate(-5.62847) translate(10.36957in 7.46859in)" draw:name="右矢印 39">
          <svg:title/>
          <svg:desc/>
          <text:p text:style-name="a989" text:class-names="" text:cond-style-name=""><text:span text:style-name="a98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53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svg:x="11.69205in" svg:y="6.03277in" svg:width="0.68136in" svg:height="0.70874in" draw:id="id89" draw:style-name="a993" draw:name="円/楕円 44">
          <svg:title/>
          <svg:desc/>
          <text:p text:style-name="a992" text:class-names="" text:cond-style-name=""><text:span text:style-name="a9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84988in" svg:height="0.43686in" draw:id="id90" draw:style-name="a996" draw:transform="translate(-0.42494in -0.21843in) rotate(-3.14159) translate(8.21052in 8.4578in)" draw:name="右矢印 45">
          <svg:title/>
          <svg:desc/>
          <text:p text:style-name="a995" text:class-names="" text:cond-style-name=""><text:span text:style-name="a99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4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svg:width="0.84988in" svg:height="0.43686in" draw:id="id91" draw:style-name="a999" draw:transform="translate(-0.42494in -0.21843in) rotate(-4.71239) translate(9.13752in 7.35313in)" draw:name="右矢印 49">
          <svg:title/>
          <svg:desc/>
          <text:p text:style-name="a998" text:class-names="" text:cond-style-name=""><text:span text:style-name="a99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4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svg:width="0.84988in" svg:height="0.43686in" draw:id="id92" draw:style-name="a1002" draw:transform="translate(-0.42494in -0.21843in) rotate(-1.5708) translate(9.19199in 9.33738in)" draw:name="右矢印 50">
          <svg:title/>
          <svg:desc/>
          <text:p text:style-name="a1001" text:class-names="" text:cond-style-name=""><text:span text:style-name="a100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4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svg:width="0.39374in" svg:height="0.71898in" draw:id="id93" draw:style-name="a1005" draw:transform="translate(-0.19687in -0.35949in) rotate(-5.63501) translate(9.10765in 8.47726in)" draw:name="円/楕円 57">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74566in" svg:y="8.30082in" svg:width="0.84988in" svg:height="0.43686in" draw:id="id94" draw:style-name="a1008" draw:name="右矢印 60">
          <svg:title/>
          <svg:desc/>
          <text:p text:style-name="a1007" text:class-names="" text:cond-style-name=""><text:span text:style-name="a10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4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svg:x="12.83096in" svg:y="6.74151in" svg:width="0.71351in" svg:height="0.70874in" draw:id="id95" draw:style-name="a1011" draw:name="円/楕円 63">
          <svg:title/>
          <svg:desc/>
          <text:p text:style-name="a1010" text:class-names="" text:cond-style-name=""><text:span text:style-name="a10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6814in" svg:y="5.32403in" svg:width="0.73212in" svg:height="0.70874in" draw:id="id96" draw:style-name="a1014" draw:name="円/楕円 64">
          <svg:title/>
          <svg:desc/>
          <text:p text:style-name="a1013" text:class-names="" text:cond-style-name=""><text:span text:style-name="a10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7" draw:style-name="a1017" draw:name="テキスト ボックス 65" svg:x="12.25028in" svg:y="4.55894in" svg:width="1.10603in" svg:height="0.52171in">
          <draw:text-box>
            <text:p text:style-name="a1016" text:class-names="" text:cond-style-name=""><text:span text:style-name="a1015" text:class-names="">ボタン</text:span></text:p>
          </draw:text-box>
          <svg:title/>
          <svg:desc/>
        </draw:frame>
        <draw:connector draw:type="line" svg:x1="12.80329in" svg:y1="5.08065in" draw:start-shape="id97" draw:start-glue-point="2" svg:x2="11.40994in" svg:y2="5.48625in" draw:id="id98" draw:style-name="a1019" draw:name="直線矢印コネクタ 67">
          <svg:title/>
          <svg:desc/>
        </draw:connector>
        <draw:connector draw:type="line" svg:x1="12.80329in" svg:y1="5.08065in" draw:start-shape="id97" draw:start-glue-point="2" svg:x2="12.25028in" svg:y2="6.03277in" draw:id="id99" draw:style-name="a1021" draw:name="直線矢印コネクタ 69">
          <svg:title/>
          <svg:desc/>
        </draw:connector>
        <draw:connector draw:type="line" svg:x1="12.80329in" svg:y1="5.08065in" draw:start-shape="id97" draw:start-glue-point="2" svg:x2="13.18772in" svg:y2="6.64937in" draw:id="id100" draw:style-name="a1023" draw:name="直線矢印コネクタ 71">
          <svg:title/>
          <svg:desc/>
        </draw:connector>
      </draw:page>
      <draw:page draw:name="Slide5" draw:style-name="a1024" draw:master-page-name="Master1-Layout7-blank-白紙" presentation:presentation-page-layout-name="Master1-PPL7" draw:id="Slide-260">
        <draw:frame draw:id="id101" draw:style-name="a1027" draw:name="テキスト ボックス 1" svg:x="5.03128in" svg:y="0.99756in" svg:width="4.01619in" svg:height="1.00977in">
          <draw:text-box>
            <text:p text:style-name="a1026" text:class-names="" text:cond-style-name=""><text:span text:style-name="a1025" text:class-names="">技術的知識</text:span></text:p>
          </draw:text-box>
          <svg:title/>
          <svg:desc/>
        </draw:frame>
        <draw:frame draw:id="id102" draw:style-name="a1040" draw:name="テキスト ボックス 2" svg:x="0.81852in" svg:y="2.43937in" svg:width="12.99357in" svg:height="1.98587in">
          <draw:text-box>
            <text:p text:style-name="a1030" text:class-names="" text:cond-style-name=""><text:span text:style-name="a1028" text:class-names="">・シーケンス回路</text:span><text:span text:style-name="a1029" text:class-names=""/></text:p>
            <text:p text:style-name="a1035" text:class-names="" text:cond-style-name=""><text:span text:style-name="a1031" text:class-names="">　</text:span><text:span text:style-name="a1032" text:class-names="">一度に複数のア</text:span><text:span text:style-name="a1033" text:class-names="">クチュエータ（電気などを運動へ変換する総置。例：モーター）を動かすために利用する回路</text:span><text:span text:style-name="a1034" text:class-names=""/></text:p>
            <text:p text:style-name="a1039" text:class-names="" text:cond-style-name=""><text:span text:style-name="a1036" text:class-names="">　</text:span><text:span text:style-name="a1037" text:class-names="">使用例：洗濯機、信号機など</text:span><text:span text:style-name="a1038" text:class-names=""/></text:p>
          </draw:text-box>
          <svg:title/>
          <svg:desc/>
        </draw:frame>
        <draw:frame draw:id="id103" draw:style-name="a1041" draw:name="図 6" svg:x="0.93694in" svg:y="0.19004in" svg:width="2.31253in" svg:height="1.98587in" style:rel-width="scale" style:rel-height="scale">
          <draw:image xlink:href="media/image4.png" xlink:type="simple" xlink:show="embed" xlink:actuate="onLoad"/>
          <svg:title/>
          <svg:desc/>
        </draw:frame>
        <draw:frame draw:id="id104" draw:style-name="a1042" draw:name="図 3" svg:x="0.93694in" svg:y="4.57165in" svg:width="9.7076in" svg:height="5.51345in" style:rel-width="scale" style:rel-height="scale">
          <draw:image xlink:href="media/image5.png" xlink:type="simple" xlink:show="embed" xlink:actuate="onLoad"/>
          <svg:title/>
          <svg:desc/>
        </draw:frame>
        <draw:frame draw:id="id105" draw:style-name="a1045" draw:transform="translate(-1.17546in -1.52306in) rotate(-3.14159) translate(12.12863in 6.53756in)" draw:name="テキスト ボックス 4" svg:width="2.35092in" svg:height="3.04613in">
          <draw:text-box>
            <text:p text:style-name="a1044" text:class-names="" text:cond-style-name=""><text:span text:style-name="a1043" text:class-names="">←このように、このボタンを押したらこのスイッチが光るなどをプログラミングしました！</text:span></text:p>
          </draw:text-box>
          <svg:title/>
          <svg:desc/>
        </draw:frame>
      </draw:page>
      <draw:page draw:name="Slide7" draw:style-name="a1046" draw:master-page-name="Master1-Layout7-blank-白紙" presentation:presentation-page-layout-name="Master1-PPL7" draw:id="Slide-262">
        <draw:frame draw:id="id106" draw:style-name="a1050" draw:name="テキスト ボックス 1" svg:x="3.12755in" svg:y="2.76749in" svg:width="9.13487in" svg:height="0.77415in">
          <draw:text-box>
            <text:p text:style-name="a1049" text:class-names="" text:cond-style-name=""><text:span text:style-name="a1047" text:class-names="">　　　今後の取り組み</text:span><text:span text:style-name="a1048" text:class-names=""/></text:p>
          </draw:text-box>
          <svg:title/>
          <svg:desc/>
        </draw:frame>
        <draw:frame draw:id="id107" draw:style-name="a1064" draw:name="テキスト ボックス 3" svg:x="2.36717in" svg:y="4.36677in" svg:width="10.2132in" svg:height="3.34906in">
          <draw:text-box>
            <text:p text:style-name="a1054" text:class-names="" text:cond-style-name=""><text:span text:style-name="a1051" text:class-names="">まずは、発表の場として浜高祭が控えている</text:span><text:span text:style-name="a1052" text:class-names="">。</text:span><text:span text:style-name="a1053" text:class-names=""/></text:p>
            <text:p text:style-name="a1057" text:class-names="" text:cond-style-name=""><text:span text:style-name="a1055" text:class-names="">その際に使って体験してもらう中で故障が起きる可能性もある。</text:span><text:span text:style-name="a1056" text:class-names=""/></text:p>
            <text:p text:style-name="a1060" text:class-names="" text:cond-style-name=""><text:span text:style-name="a1058" text:class-names="">そのため、耐久性などについて追及し続け不具合なく、自分たちの目的である認知症予防ができる装置となるように今後は取り組んでいきたいと思う。</text:span><text:span text:style-name="a1059" text:class-names=""/></text:p>
            <text:p text:style-name="a1063" text:class-names="" text:cond-style-name=""><text:span text:style-name="a1061" text:class-names="">また、デザインも豊かなものにしていきたいと考えている。</text:span><text:span text:style-name="a1062" text:class-names=""/></text:p>
          </draw:text-box>
          <svg:title/>
          <svg:desc/>
        </draw:frame>
        <draw:frame draw:id="id108" draw:style-name="a1068" draw:name="テキスト ボックス 5" svg:x="3.91504in" svg:y="7.45497in" svg:width="8.34738in" svg:height="0.52171in">
          <draw:text-box>
            <text:p text:style-name="a1067" text:class-names="" text:cond-style-name=""><text:span text:style-name="a1065" text:class-names="">　</text:span><text:span text:style-name="a1066" text:class-names=""/></text:p>
          </draw:text-box>
          <svg:title/>
          <svg:desc/>
        </draw:frame>
        <draw:frame draw:id="id109" draw:style-name="a1069" draw:name="図 2" svg:x="9.31953in" svg:y="0.79338in" svg:width="3.86655in" svg:height="3.41166in" style:rel-width="scale" style:rel-height="scale">
          <draw:image xlink:href="media/image6.png" xlink:type="simple" xlink:show="embed" xlink:actuate="onLoad"/>
          <svg:title/>
          <svg:desc/>
        </draw:frame>
      </draw:page>
      <draw:page draw:name="Slide8" draw:style-name="a1070" draw:master-page-name="Master1-Layout7-blank-白紙" presentation:presentation-page-layout-name="Master1-PPL7" draw:id="Slide-263">
        <draw:frame draw:id="id110" draw:style-name="a1073" draw:name="テキスト ボックス 1" svg:x="6.20817in" svg:y="2.15785in" svg:width="4.58501in" svg:height="0.77415in">
          <draw:text-box>
            <text:p text:style-name="a1072" text:class-names="" text:cond-style-name=""><text:span text:style-name="a1071" text:class-names="">まとめ</text:span></text:p>
          </draw:text-box>
          <svg:title/>
          <svg:desc/>
        </draw:frame>
        <draw:frame draw:id="id111" draw:style-name="a1074" draw:name="カメラ 3" svg:x="7.30322in" svg:y="11.59643in" svg:width="3.15in" svg:height="3.15in" style:rel-width="scale" style:rel-height="scale">
          <draw:image xlink:href="media/image7.svg" xlink:type="simple" xlink:show="embed" xlink:actuate="onLoad"/>
          <svg:title/>
          <svg:desc/>
        </draw:frame>
        <draw:frame draw:id="id112" draw:style-name="a1091" draw:name="テキスト ボックス 4" svg:x="3.077in" svg:y="3.972in" svg:width="7.84601in" svg:height="4.72907in">
          <draw:text-box>
            <text:p text:style-name="a1076" text:class-names="" text:cond-style-name=""><text:span text:style-name="a1075" text:class-names="">みんなで楽しく認知症予防というコンセプトをもとに、何を作るかを考えた。</text:span></text:p>
            <text:p text:style-name="a1078" text:class-names="" text:cond-style-name=""><text:span text:style-name="a1077" text:class-names=""/></text:p>
            <text:p text:style-name="a1080" text:class-names="" text:cond-style-name=""><text:span text:style-name="a1079" text:class-names="">実習で学んだ知識を利用すれば、ゲーム装置を作って、記憶力を鍛えることができると考えた！</text:span></text:p>
            <text:p text:style-name="a1082" text:class-names="" text:cond-style-name=""><text:span text:style-name="a1081" text:class-names="">「シーケンス回路を主に使用」</text:span></text:p>
            <text:p text:style-name="a1084" text:class-names="" text:cond-style-name=""><text:span text:style-name="a1083" text:class-names=""/></text:p>
            <text:p text:style-name="a1086" text:class-names="" text:cond-style-name=""><text:span text:style-name="a1085" text:class-names="">今の課題として、耐久性及び実際に思ったように動くかなどの課題がある。</text:span></text:p>
            <text:p text:style-name="a1088" text:class-names="" text:cond-style-name=""><text:span text:style-name="a1087" text:class-names=""/></text:p>
            <text:p text:style-name="a1090" text:class-names="" text:cond-style-name=""><text:span text:style-name="a1089" text:class-names="">まずは浜工祭に向けて調整していきたい！</text:span></text:p>
          </draw:text-box>
          <svg:title/>
          <svg:desc/>
        </draw:frame>
        <draw:frame draw:id="id113" draw:style-name="a1092" draw:name="図 5" svg:x="8.63148in" svg:y="0.81945in" svg:width="4.32339in" svg:height="2.59072in" style:rel-width="scale" style:rel-height="scale">
          <draw:image xlink:href="media/image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タイトル スライド">
      <presentation:placeholder presentation:object="title" svg:x="1.75in" svg:y="1.7184in" svg:width="10.5in" svg:height="3.65556in"/>
      <presentation:placeholder presentation:object="subtitle" svg:x="1.75in" svg:y="5.51493in" svg:width="10.5in" svg:height="2.53507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2" style:display-name="タイトルとコンテンツ">
      <presentation:placeholder presentation:object="title" svg:x="0.9625in" svg:y="0.55903in" svg:width="12.075in" svg:height="2.02951in"/>
      <presentation:placeholder presentation:object="object" svg:x="0.9625in" svg:y="2.79514in" svg:width="12.075in" svg:height="6.6621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3" style:display-name="セクション見出し">
      <presentation:placeholder presentation:object="title" svg:x="0.95521in" svg:y="2.61771in" svg:width="12.075in" svg:height="4.36771in"/>
      <presentation:placeholder presentation:object="outline" svg:x="0.95521in" svg:y="7.02674in" svg:width="12.075in" svg:height="2.29687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4" style:display-name="2 つのコンテンツ">
      <presentation:placeholder presentation:object="title" svg:x="0.9625in" svg:y="0.55903in" svg:width="12.075in" svg:height="2.02951in"/>
      <presentation:placeholder presentation:object="object" svg:x="0.9625in" svg:y="2.79514in" svg:width="5.95in" svg:height="6.66215in"/>
      <presentation:placeholder presentation:object="object" svg:x="7.0875in" svg:y="2.79514in" svg:width="5.95in" svg:height="6.6621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5" style:display-name="比較">
      <presentation:placeholder presentation:object="title" svg:x="0.96432in" svg:y="0.55903in" svg:width="12.075in" svg:height="2.02951in"/>
      <presentation:placeholder presentation:object="outline" svg:x="0.96432in" svg:y="2.57396in" svg:width="5.92266in" svg:height="1.26146in"/>
      <presentation:placeholder presentation:object="object" svg:x="0.96432in" svg:y="3.83542in" svg:width="5.92266in" svg:height="5.64132in"/>
      <presentation:placeholder presentation:object="outline" svg:x="7.0875in" svg:y="2.57396in" svg:width="5.95182in" svg:height="1.26146in"/>
      <presentation:placeholder presentation:object="object" svg:x="7.0875in" svg:y="3.83542in" svg:width="5.95182in" svg:height="5.64132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6" style:display-name="タイトルのみ">
      <presentation:placeholder presentation:object="title" svg:x="0.9625in" svg:y="0.55903in" svg:width="12.075in" svg:height="2.02951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7" style:display-name="白紙">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8" style:display-name="タイトル付きの&#10;コンテンツ">
      <presentation:placeholder presentation:object="title" svg:x="0.96432in" svg:y="0.7in" svg:width="4.51536in" svg:height="2.45in"/>
      <presentation:placeholder presentation:object="object" svg:x="5.95182in" svg:y="1.51181in" svg:width="7.0875in" svg:height="7.46181in"/>
      <presentation:placeholder presentation:object="outline" svg:x="0.96432in" svg:y="3.15in" svg:width="4.51536in" svg:height="5.83576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9" style:display-name="タイトル付きの図">
      <presentation:placeholder presentation:object="title" svg:x="0.96432in" svg:y="0.7in" svg:width="4.51536in" svg:height="2.45in"/>
      <presentation:placeholder presentation:object="graphic" svg:x="5.95182in" svg:y="1.51181in" svg:width="7.0875in" svg:height="7.46181in"/>
      <presentation:placeholder presentation:object="outline" svg:x="0.96432in" svg:y="3.15in" svg:width="4.51536in" svg:height="5.83576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10" style:display-name="タイトルと&#10;縦書きテキスト">
      <presentation:placeholder presentation:object="title" svg:x="0.9625in" svg:y="0.55903in" svg:width="12.075in" svg:height="2.02951in"/>
      <presentation:placeholder presentation:object="outline" svg:x="0.9625in" svg:y="2.79514in" svg:width="12.075in" svg:height="6.6621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11" style:display-name="縦書きタイトルと&#10;縦書きテキスト">
      <presentation:placeholder presentation:object="title" svg:x="10.01875in" svg:y="0.55903in" svg:width="3.01875in" svg:height="8.89826in"/>
      <presentation:placeholder presentation:object="outline" svg:x="0.9625in" svg:y="0.55903in" svg:width="8.88125in" svg:height="8.89826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022" svg:viewBox="0 0 20 30" svg:d="m10 0-10 30h20z"/>
    <draw:marker draw:name="a1018" svg:viewBox="0 0 20 30" svg:d="m10 0-10 30h20z"/>
    <draw:marker draw:name="a1020" svg:viewBox="0 0 20 30" svg:d="m10 0-10 30h20z"/>
  </office:styles>
  <office:automatic-styles>
    <style:page-layout style:name="pageLayout1">
      <style:page-layout-properties fo:page-width="14in" fo:page-height="10.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875in" style:font-size-asian="0.875in" style:font-size-complex="0.8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875in" style:font-size-asian="0.875in" style:font-size-complex="0.8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2">
      <style:paragraph-properties fo:line-height="90%" fo:text-align="center"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24">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46667in" style:font-size-asian="0.46667in" style:font-size-complex="0.4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6667in" style:font-size-asian="0.46667in" style:font-size-complex="0.4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3333in" style:font-size-asian="0.23333in" style:font-size-complex="0.2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64167in" style:font-size-asian="0.64167in" style:font-size-complex="0.64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64167in" style:font-size-asian="0.64167in" style:font-size-complex="0.64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64167in" style:font-size-asian="0.64167in" style:font-size-complex="0.64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64167in" style:font-size-asian="0.64167in" style:font-size-complex="0.64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64167in" style:font-size-asian="0.64167in" style:font-size-complex="0.64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46667in" style:font-size-asian="0.46667in" style:font-size-complex="0.4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6667in" style:font-size-asian="0.46667in" style:font-size-complex="0.4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64167in" style:font-size-asian="0.64167in" style:font-size-complex="0.64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style:font-family-asian="ＭＳ Ｐゴシック" style:font-family-generic-asian="swiss" style:font-pitch-asian="variable" fo:font-size="0.64167in" style:font-size-asian="0.64167in" style:font-size-complex="0.64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5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3333in" style:font-size-asian="0.23333in" style:font-size-complex="0.2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0833in" style:font-size-asian="0.40833in" style:font-size-complex="0.408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75in" style:font-size-asian="0.175in" style:font-size-complex="0.1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5in" style:font-size-asian="0.35in" style:font-size-complex="0.3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625in" style:font-size-asian="0.2625in" style:font-size-complex="0.26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9">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8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8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2">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408">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9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4">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8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2">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14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8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16">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8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6">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2">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number:date-style xmlns:number="urn:oasis:names:tc:opendocument:xmlns:datastyle:1.0" style:name="a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テーマ" style:page-layout-name="pageLayout1" draw:style-name="a0">
      <draw:frame draw:id="id0" presentation:style-name="a3" draw:name="タイトル プレースホルダー 1" svg:x="0.9625in" svg:y="0.55903in" svg:width="12.075in" svg:height="2.02951in" presentation:class="title" presentation:placeholder="false">
        <draw:text-box>
          <text:p text:style-name="a2" text:class-names="" text:cond-style-name=""><text:span text:style-name="a1" text:class-names="">マスター タイトルの書式設定</text:span></text:p>
        </draw:text-box>
        <svg:title/>
        <svg:desc/>
      </draw:frame>
      <draw:frame draw:id="id1" presentation:style-name="a27" draw:name="テキスト プレースホルダー 2" svg:x="0.9625in" svg:y="2.79514in" svg:width="12.075in" svg:height="6.66215in" presentation:class="outline" presentation:placeholder="false">
        <draw:text-box>
          <text:list text:style-name="a6">
            <text:list-item>
              <text:p text:style-name="a5" text:class-names="" text:cond-style-name=""><text:span text:style-name="a4" text:class-names="">マスター テキストの書式設定</text:span></text:p>
            </text:list-item>
          </text:list>
          <text:list text:style-name="a11">
            <text:list-item>
              <text:list text:style-name="a11">
                <text:list-item>
                  <text:p text:style-name="a10" text:class-names="" text:cond-style-name=""><text:span text:style-name="a7" text:class-names="">第<text:s text:c="1"/></text:span><text:span text:style-name="a8" text:class-names="">2<text:s text:c="1"/></text:span><text:span text:style-name="a9" text:class-names="">レベル</text:span></text:p>
                </text:list-item>
              </text:list>
            </text:list-item>
          </text:list>
          <text:list text:style-name="a16">
            <text:list-item>
              <text:list text:style-name="a16">
                <text:list-item>
                  <text:list text:style-name="a16">
                    <text:list-item>
                      <text:p text:style-name="a15" text:class-names="" text:cond-style-name=""><text:span text:style-name="a12" text:class-names="">第<text:s text:c="1"/></text:span><text:span text:style-name="a13" text:class-names="">3<text:s text:c="1"/></text:span><text:span text:style-name="a14" text:class-names="">レベル</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7" text:class-names="">第<text:s text:c="1"/></text:span><text:span text:style-name="a18" text:class-names="">4<text:s text:c="1"/></text:span><text:span text:style-name="a19" text:class-names="">レベル</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2" text:class-names="">第<text:s text:c="1"/></text:span><text:span text:style-name="a23" text:class-names="">5<text:s text:c="1"/></text:span><text:span text:style-name="a24" text:class-names="">レベル</text:span></text:p>
                            </text:list-item>
                          </text:list>
                        </text:list-item>
                      </text:list>
                    </text:list-item>
                  </text:list>
                </text:list-item>
              </text:list>
            </text:list-item>
          </text:list>
        </draw:text-box>
        <svg:title/>
        <svg:desc/>
      </draw:frame>
      <draw:frame draw:id="id2" presentation:style-name="a32" draw:name="日付プレースホルダー 3" svg:x="0.9625in" svg:y="9.73195in" svg:width="3.15in" svg:height="0.55903in" presentation:class="date-time" presentation:placeholder="false">
        <draw:text-box>
          <text:p text:style-name="a31" text:class-names="" text:cond-style-name=""><text:span text:style-name="a28" text:class-names=""><text:date text:fixed="false" style:data-style-name="a29">2024/7/19</text:date></text:span><text:span text:style-name="a30" text:class-names=""/></text:p>
        </draw:text-box>
        <svg:title/>
        <svg:desc/>
      </draw:frame>
      <draw:frame draw:id="id3" presentation:style-name="a35" draw:name="フッター プレースホルダー 4" svg:x="4.6375in" svg:y="9.73195in" svg:width="4.725in" svg:height="0.55903in" presentation:class="footer" presentation:placeholder="false">
        <draw:text-box>
          <text:p text:style-name="a34" text:class-names="" text:cond-style-name=""><text:span text:style-name="a33" text:class-names=""/></text:p>
        </draw:text-box>
        <svg:title/>
        <svg:desc/>
      </draw:frame>
      <draw:frame draw:id="id4" presentation:style-name="a39" draw:name="スライド番号プレースホルダー 5" svg:x="9.8875in" svg:y="9.73195in" svg:width="3.15in" svg:height="0.55903in" presentation:class="page-number" presentation:placeholder="false">
        <draw:text-box>
          <text:p text:style-name="a38" text:class-names="" text:cond-style-name=""><text:span text:style-name="a36" text:class-names=""><text:page-number style:num-format="1" text:fixed="false">‹#›</text:page-number></text:span><text:span text:style-name="a37" text:class-names=""/></text:p>
        </draw:text-box>
        <svg:title/>
        <svg:desc/>
      </draw:frame>
      <presentation:notes style:page-layout-name="pageLayout2" draw:style-name="a79">
        <draw:frame draw:id="id5" presentation:style-name="a42" draw:name="ヘッダー プレースホルダー 1" svg:x="0in" svg:y="0in" svg:width="3.25in" svg:height="0.50174in" presentation:class="header" presentation:placeholder="false">
          <draw:text-box>
            <text:p text:style-name="a41" text:class-names="" text:cond-style-name=""><text:span text:style-name="a40" text:class-names=""/></text:p>
          </draw:text-box>
          <svg:title/>
          <svg:desc/>
        </draw:frame>
        <draw:frame draw:id="id6" presentation:style-name="a47" draw:name="日付プレースホルダー 2" svg:x="4.24826in" svg:y="0in" svg:width="3.25in" svg:height="0.50174in" presentation:class="date-time" presentation:placeholder="false">
          <draw:text-box>
            <text:p text:style-name="a46" text:class-names="" text:cond-style-name=""><text:span text:style-name="a43" text:class-names=""><text:date text:fixed="false" style:data-style-name="a44">2024/7/19</text:date></text:span><text:span text:style-name="a45" text:class-names=""/></text:p>
          </draw:text-box>
          <svg:title/>
          <svg:desc/>
        </draw:frame>
        <draw:page-thumbnail svg:x="1.5in" svg:y="1.25in" svg:width="4.5in" svg:height="3.375in" presentation:class="page" draw:id="id7" presentation:style-name="a48" draw:name="スライド イメージ プレースホルダー 3">
          <svg:title/>
          <svg:desc/>
        </draw:page-thumbnail>
        <draw:frame draw:id="id8" presentation:style-name="a71" draw:name="ノート プレースホルダー 4" svg:x="0.75in" svg:y="4.8125in" svg:width="6in" svg:height="3.9375in" presentation:class="notes" presentation:placeholder="false">
          <draw:text-box>
            <text:p text:style-name="a50" text:class-names="" text:cond-style-name=""><text:span text:style-name="a49" text:class-names="">マスター テキストの書式設定</text:span></text:p>
            <text:list text:style-name="a55">
              <text:list-item>
                <text:list text:style-name="a55">
                  <text:list-item>
                    <text:p text:style-name="a54" text:class-names="" text:cond-style-name=""><text:span text:style-name="a51" text:class-names="">第<text:s text:c="1"/></text:span><text:span text:style-name="a52" text:class-names="">2<text:s text:c="1"/></text:span><text:span text:style-name="a53" text:class-names="">レベル</text:span></text:p>
                  </text:list-item>
                </text:list>
              </text:list-item>
            </text:list>
            <text:list text:style-name="a60">
              <text:list-item>
                <text:list text:style-name="a60">
                  <text:list-item>
                    <text:list text:style-name="a60">
                      <text:list-item>
                        <text:p text:style-name="a59" text:class-names="" text:cond-style-name=""><text:span text:style-name="a56" text:class-names="">第<text:s text:c="1"/></text:span><text:span text:style-name="a57" text:class-names="">3<text:s text:c="1"/></text:span><text:span text:style-name="a58" text:class-names="">レベル</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1" text:class-names="">第<text:s text:c="1"/></text:span><text:span text:style-name="a62" text:class-names="">4<text:s text:c="1"/></text:span><text:span text:style-name="a63" text:class-names="">レベル</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6" text:class-names="">第<text:s text:c="1"/></text:span><text:span text:style-name="a67" text:class-names="">5<text:s text:c="1"/></text:span><text:span text:style-name="a68" text:class-names="">レベル</text:span></text:p>
                              </text:list-item>
                            </text:list>
                          </text:list-item>
                        </text:list>
                      </text:list-item>
                    </text:list>
                  </text:list-item>
                </text:list>
              </text:list-item>
            </text:list>
          </draw:text-box>
          <svg:title/>
          <svg:desc/>
        </draw:frame>
        <draw:frame draw:id="id9" presentation:style-name="a74" draw:name="フッター プレースホルダー 5" svg:x="0in" svg:y="9.49826in" svg:width="3.25in" svg:height="0.50174in" presentation:class="footer" presentation:placeholder="false">
          <draw:text-box>
            <text:p text:style-name="a73" text:class-names="" text:cond-style-name=""><text:span text:style-name="a72" text:class-names=""/></text:p>
          </draw:text-box>
          <svg:title/>
          <svg:desc/>
        </draw:frame>
        <draw:frame draw:id="id10" presentation:style-name="a78" draw:name="スライド番号プレースホルダー 6" svg:x="4.24826in" svg:y="9.49826in" svg:width="3.25in" svg:height="0.50174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master-page>
    <style:master-page style:name="Master1-Layout1-title-タイトル-スライド" style:page-layout-name="pageLayout1" draw:style-name="a80">
      <draw:frame draw:id="id11" presentation:style-name="a83" draw:name="タイトル 1" svg:x="1.75in" svg:y="1.7184in" svg:width="10.5in" svg:height="3.65556in" presentation:class="title" presentation:placeholder="false">
        <draw:text-box>
          <text:p text:style-name="a82" text:class-names="" text:cond-style-name=""><text:span text:style-name="a81" text:class-names="">マスター タイトルの書式設定</text:span></text:p>
        </draw:text-box>
        <svg:title/>
        <svg:desc/>
      </draw:frame>
      <draw:frame draw:id="id12" presentation:style-name="a86" draw:name="サブタイトル 2" svg:x="1.75in" svg:y="5.51493in" svg:width="10.5in" svg:height="2.53507in" presentation:class="subtitle" presentation:placeholder="false">
        <draw:text-box>
          <text:p text:style-name="a85" text:class-names="" text:cond-style-name=""><text:span text:style-name="a84" text:class-names="">マスター サブタイトルの書式設定</text:span></text:p>
        </draw:text-box>
        <svg:title/>
        <svg:desc/>
      </draw:frame>
      <draw:frame draw:id="id13" presentation:style-name="a91" draw:name="日付プレースホルダー 3" svg:x="0.9625in" svg:y="9.73195in" svg:width="3.15in" svg:height="0.55903in" presentation:class="date-time" presentation:placeholder="false">
        <draw:text-box>
          <text:p text:style-name="a90" text:class-names="" text:cond-style-name=""><text:span text:style-name="a87" text:class-names=""><text:date text:fixed="false" style:data-style-name="a88">2024/7/19</text:date></text:span><text:span text:style-name="a89" text:class-names=""/></text:p>
        </draw:text-box>
        <svg:title/>
        <svg:desc/>
      </draw:frame>
      <draw:frame draw:id="id14" presentation:style-name="a94" draw:name="フッター プレースホルダー 4" svg:x="4.6375in" svg:y="9.73195in" svg:width="4.725in" svg:height="0.55903in" presentation:class="footer" presentation:placeholder="false">
        <draw:text-box>
          <text:p text:style-name="a93" text:class-names="" text:cond-style-name=""><text:span text:style-name="a92" text:class-names=""/></text:p>
        </draw:text-box>
        <svg:title/>
        <svg:desc/>
      </draw:frame>
      <draw:frame draw:id="id15" presentation:style-name="a98" draw:name="スライド番号プレースホルダー 5" svg:x="9.8875in" svg:y="9.73195in" svg:width="3.15in" svg:height="0.55903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page-layout-name="pageLayout2" draw:style-name="a138">
        <draw:frame draw:id="id5" presentation:style-name="a101" draw:name="ヘッダー プレースホルダー 1" svg:x="0in" svg:y="0in" svg:width="3.25in" svg:height="0.50174in" presentation:class="header" presentation:placeholder="false">
          <draw:text-box>
            <text:p text:style-name="a100" text:class-names="" text:cond-style-name=""><text:span text:style-name="a99" text:class-names=""/></text:p>
          </draw:text-box>
          <svg:title/>
          <svg:desc/>
        </draw:frame>
        <draw:frame draw:id="id6" presentation:style-name="a106" draw:name="日付プレースホルダー 2" svg:x="4.24826in" svg:y="0in" svg:width="3.25in" svg:height="0.50174in" presentation:class="date-time" presentation:placeholder="false">
          <draw:text-box>
            <text:p text:style-name="a105" text:class-names="" text:cond-style-name=""><text:span text:style-name="a102" text:class-names=""><text:date text:fixed="false" style:data-style-name="a103">2024/7/19</text:date></text:span><text:span text:style-name="a104" text:class-names=""/></text:p>
          </draw:text-box>
          <svg:title/>
          <svg:desc/>
        </draw:frame>
        <draw:page-thumbnail svg:x="1.5in" svg:y="1.25in" svg:width="4.5in" svg:height="3.375in" presentation:class="page" draw:id="id7" presentation:style-name="a107" draw:name="スライド イメージ プレースホルダー 3">
          <svg:title/>
          <svg:desc/>
        </draw:page-thumbnail>
        <draw:frame draw:id="id8" presentation:style-name="a130" draw:name="ノート プレースホルダー 4" svg:x="0.75in" svg:y="4.8125in" svg:width="6in" svg:height="3.9375in" presentation:class="notes" presentation:placeholder="false">
          <draw:text-box>
            <text:p text:style-name="a109" text:class-names="" text:cond-style-name=""><text:span text:style-name="a108" text:class-names="">マスター テキストの書式設定</text:span></text:p>
            <text:list text:style-name="a114">
              <text:list-item>
                <text:list text:style-name="a114">
                  <text:list-item>
                    <text:p text:style-name="a113" text:class-names="" text:cond-style-name=""><text:span text:style-name="a110" text:class-names="">第<text:s text:c="1"/></text:span><text:span text:style-name="a111" text:class-names="">2<text:s text:c="1"/></text:span><text:span text:style-name="a112" text:class-names="">レベル</text:span></text:p>
                  </text:list-item>
                </text:list>
              </text:list-item>
            </text:list>
            <text:list text:style-name="a119">
              <text:list-item>
                <text:list text:style-name="a119">
                  <text:list-item>
                    <text:list text:style-name="a119">
                      <text:list-item>
                        <text:p text:style-name="a118" text:class-names="" text:cond-style-name=""><text:span text:style-name="a115" text:class-names="">第<text:s text:c="1"/></text:span><text:span text:style-name="a116" text:class-names="">3<text:s text:c="1"/></text:span><text:span text:style-name="a117" text:class-names="">レベル</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0" text:class-names="">第<text:s text:c="1"/></text:span><text:span text:style-name="a121" text:class-names="">4<text:s text:c="1"/></text:span><text:span text:style-name="a122" text:class-names="">レベル</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5" text:class-names="">第<text:s text:c="1"/></text:span><text:span text:style-name="a126" text:class-names="">5<text:s text:c="1"/></text:span><text:span text:style-name="a127" text:class-names="">レベル</text:span></text:p>
                              </text:list-item>
                            </text:list>
                          </text:list-item>
                        </text:list>
                      </text:list-item>
                    </text:list>
                  </text:list-item>
                </text:list>
              </text:list-item>
            </text:list>
          </draw:text-box>
          <svg:title/>
          <svg:desc/>
        </draw:frame>
        <draw:frame draw:id="id9" presentation:style-name="a133" draw:name="フッター プレースホルダー 5" svg:x="0in" svg:y="9.49826in" svg:width="3.25in" svg:height="0.50174in" presentation:class="footer" presentation:placeholder="false">
          <draw:text-box>
            <text:p text:style-name="a132" text:class-names="" text:cond-style-name=""><text:span text:style-name="a131" text:class-names=""/></text:p>
          </draw:text-box>
          <svg:title/>
          <svg:desc/>
        </draw:frame>
        <draw:frame draw:id="id10" presentation:style-name="a137" draw:name="スライド番号プレースホルダー 6" svg:x="4.24826in" svg:y="9.49826in" svg:width="3.25in" svg:height="0.50174in" presentation:class="page-number" presentation:placeholder="false">
          <draw:text-box>
            <text:p text:style-name="a136" text:class-names="" text:cond-style-name=""><text:span text:style-name="a134" text:class-names=""><text:page-number style:num-format="1" text:fixed="false">‹#›</text:page-number></text:span><text:span text:style-name="a135" text:class-names=""/></text:p>
          </draw:text-box>
          <svg:title/>
          <svg:desc/>
        </draw:frame>
      </presentation:notes>
    </style:master-page>
    <style:master-page style:name="Master1-Layout2-obj-タイトルとコンテンツ" style:page-layout-name="pageLayout1" draw:style-name="a139">
      <draw:frame draw:id="id16" presentation:style-name="a142" draw:name="タイトル 1" svg:x="0.9625in" svg:y="0.55903in" svg:width="12.075in" svg:height="2.02951in" presentation:class="title" presentation:placeholder="false">
        <draw:text-box>
          <text:p text:style-name="a141" text:class-names="" text:cond-style-name=""><text:span text:style-name="a140" text:class-names="">マスター タイトルの書式設定</text:span></text:p>
        </draw:text-box>
        <svg:title/>
        <svg:desc/>
      </draw:frame>
      <draw:frame draw:id="id17" presentation:style-name="a166" draw:name="コンテンツ プレースホルダー 2" svg:x="0.9625in" svg:y="2.79514in" svg:width="12.075in" svg:height="6.66215in" presentation:class="object" presentation:placeholder="false">
        <draw:text-box>
          <text:list text:style-name="a145">
            <text:list-item>
              <text:p text:style-name="a144" text:class-names="" text:cond-style-name=""><text:span text:style-name="a143" text:class-names="">マスター テキストの書式設定</text:span></text:p>
            </text:list-item>
          </text:list>
          <text:list text:style-name="a150">
            <text:list-item>
              <text:list text:style-name="a150">
                <text:list-item>
                  <text:p text:style-name="a149" text:class-names="" text:cond-style-name=""><text:span text:style-name="a146" text:class-names="">第<text:s text:c="1"/></text:span><text:span text:style-name="a147" text:class-names="">2<text:s text:c="1"/></text:span><text:span text:style-name="a148" text:class-names="">レベル</text:span></text:p>
                </text:list-item>
              </text:list>
            </text:list-item>
          </text:list>
          <text:list text:style-name="a155">
            <text:list-item>
              <text:list text:style-name="a155">
                <text:list-item>
                  <text:list text:style-name="a155">
                    <text:list-item>
                      <text:p text:style-name="a154" text:class-names="" text:cond-style-name=""><text:span text:style-name="a151" text:class-names="">第<text:s text:c="1"/></text:span><text:span text:style-name="a152" text:class-names="">3<text:s text:c="1"/></text:span><text:span text:style-name="a153" text:class-names="">レベル</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6" text:class-names="">第<text:s text:c="1"/></text:span><text:span text:style-name="a157" text:class-names="">4<text:s text:c="1"/></text:span><text:span text:style-name="a158" text:class-names="">レベル</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1" text:class-names="">第<text:s text:c="1"/></text:span><text:span text:style-name="a162" text:class-names="">5<text:s text:c="1"/></text:span><text:span text:style-name="a163" text:class-names="">レベル</text:span></text:p>
                            </text:list-item>
                          </text:list>
                        </text:list-item>
                      </text:list>
                    </text:list-item>
                  </text:list>
                </text:list-item>
              </text:list>
            </text:list-item>
          </text:list>
        </draw:text-box>
        <svg:title/>
        <svg:desc/>
      </draw:frame>
      <draw:frame draw:id="id18" presentation:style-name="a171" draw:name="日付プレースホルダー 3" svg:x="0.9625in" svg:y="9.73195in" svg:width="3.15in" svg:height="0.55903in" presentation:class="date-time" presentation:placeholder="false">
        <draw:text-box>
          <text:p text:style-name="a170" text:class-names="" text:cond-style-name=""><text:span text:style-name="a167" text:class-names=""><text:date text:fixed="false" style:data-style-name="a168">2024/7/19</text:date></text:span><text:span text:style-name="a169" text:class-names=""/></text:p>
        </draw:text-box>
        <svg:title/>
        <svg:desc/>
      </draw:frame>
      <draw:frame draw:id="id19" presentation:style-name="a174" draw:name="フッター プレースホルダー 4" svg:x="4.6375in" svg:y="9.73195in" svg:width="4.725in" svg:height="0.55903in" presentation:class="footer" presentation:placeholder="false">
        <draw:text-box>
          <text:p text:style-name="a173" text:class-names="" text:cond-style-name=""><text:span text:style-name="a172" text:class-names=""/></text:p>
        </draw:text-box>
        <svg:title/>
        <svg:desc/>
      </draw:frame>
      <draw:frame draw:id="id20" presentation:style-name="a178" draw:name="スライド番号プレースホルダー 5" svg:x="9.8875in" svg:y="9.73195in" svg:width="3.15in" svg:height="0.55903in" presentation:class="page-number" presentation:placeholder="false">
        <draw:text-box>
          <text:p text:style-name="a177" text:class-names="" text:cond-style-name=""><text:span text:style-name="a175" text:class-names=""><text:page-number style:num-format="1" text:fixed="false">‹#›</text:page-number></text:span><text:span text:style-name="a176" text:class-names=""/></text:p>
        </draw:text-box>
        <svg:title/>
        <svg:desc/>
      </draw:frame>
      <presentation:notes style:page-layout-name="pageLayout2" draw:style-name="a218">
        <draw:frame draw:id="id5" presentation:style-name="a181" draw:name="ヘッダー プレースホルダー 1" svg:x="0in" svg:y="0in" svg:width="3.25in" svg:height="0.50174in" presentation:class="header" presentation:placeholder="false">
          <draw:text-box>
            <text:p text:style-name="a180" text:class-names="" text:cond-style-name=""><text:span text:style-name="a179" text:class-names=""/></text:p>
          </draw:text-box>
          <svg:title/>
          <svg:desc/>
        </draw:frame>
        <draw:frame draw:id="id6" presentation:style-name="a186" draw:name="日付プレースホルダー 2" svg:x="4.24826in" svg:y="0in" svg:width="3.25in" svg:height="0.50174in" presentation:class="date-time" presentation:placeholder="false">
          <draw:text-box>
            <text:p text:style-name="a185" text:class-names="" text:cond-style-name=""><text:span text:style-name="a182" text:class-names=""><text:date text:fixed="false" style:data-style-name="a183">2024/7/19</text:date></text:span><text:span text:style-name="a184" text:class-names=""/></text:p>
          </draw:text-box>
          <svg:title/>
          <svg:desc/>
        </draw:frame>
        <draw:page-thumbnail svg:x="1.5in" svg:y="1.25in" svg:width="4.5in" svg:height="3.375in" presentation:class="page" draw:id="id7" presentation:style-name="a187" draw:name="スライド イメージ プレースホルダー 3">
          <svg:title/>
          <svg:desc/>
        </draw:page-thumbnail>
        <draw:frame draw:id="id8" presentation:style-name="a210" draw:name="ノート プレースホルダー 4" svg:x="0.75in" svg:y="4.8125in" svg:width="6in" svg:height="3.9375in" presentation:class="notes" presentation:placeholder="false">
          <draw:text-box>
            <text:p text:style-name="a189" text:class-names="" text:cond-style-name=""><text:span text:style-name="a188" text:class-names="">マスター テキストの書式設定</text:span></text:p>
            <text:list text:style-name="a194">
              <text:list-item>
                <text:list text:style-name="a194">
                  <text:list-item>
                    <text:p text:style-name="a193" text:class-names="" text:cond-style-name=""><text:span text:style-name="a190" text:class-names="">第<text:s text:c="1"/></text:span><text:span text:style-name="a191" text:class-names="">2<text:s text:c="1"/></text:span><text:span text:style-name="a192" text:class-names="">レベル</text:span></text:p>
                  </text:list-item>
                </text:list>
              </text:list-item>
            </text:list>
            <text:list text:style-name="a199">
              <text:list-item>
                <text:list text:style-name="a199">
                  <text:list-item>
                    <text:list text:style-name="a199">
                      <text:list-item>
                        <text:p text:style-name="a198" text:class-names="" text:cond-style-name=""><text:span text:style-name="a195" text:class-names="">第<text:s text:c="1"/></text:span><text:span text:style-name="a196" text:class-names="">3<text:s text:c="1"/></text:span><text:span text:style-name="a197" text:class-names="">レベル</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0" text:class-names="">第<text:s text:c="1"/></text:span><text:span text:style-name="a201" text:class-names="">4<text:s text:c="1"/></text:span><text:span text:style-name="a202" text:class-names="">レベル</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5" text:class-names="">第<text:s text:c="1"/></text:span><text:span text:style-name="a206" text:class-names="">5<text:s text:c="1"/></text:span><text:span text:style-name="a207" text:class-names="">レベル</text:span></text:p>
                              </text:list-item>
                            </text:list>
                          </text:list-item>
                        </text:list>
                      </text:list-item>
                    </text:list>
                  </text:list-item>
                </text:list>
              </text:list-item>
            </text:list>
          </draw:text-box>
          <svg:title/>
          <svg:desc/>
        </draw:frame>
        <draw:frame draw:id="id9" presentation:style-name="a213" draw:name="フッター プレースホルダー 5" svg:x="0in" svg:y="9.49826in" svg:width="3.25in" svg:height="0.50174in" presentation:class="footer" presentation:placeholder="false">
          <draw:text-box>
            <text:p text:style-name="a212" text:class-names="" text:cond-style-name=""><text:span text:style-name="a211" text:class-names=""/></text:p>
          </draw:text-box>
          <svg:title/>
          <svg:desc/>
        </draw:frame>
        <draw:frame draw:id="id10" presentation:style-name="a217" draw:name="スライド番号プレースホルダー 6" svg:x="4.24826in" svg:y="9.49826in" svg:width="3.25in" svg:height="0.50174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master-page>
    <style:master-page style:name="Master1-Layout3-secHead-セクション見出し" style:page-layout-name="pageLayout1" draw:style-name="a219">
      <draw:frame draw:id="id21" presentation:style-name="a222" draw:name="タイトル 1" svg:x="0.95521in" svg:y="2.61771in" svg:width="12.075in" svg:height="4.36771in" presentation:class="title" presentation:placeholder="false">
        <draw:text-box>
          <text:p text:style-name="a221" text:class-names="" text:cond-style-name=""><text:span text:style-name="a220" text:class-names="">マスター タイトルの書式設定</text:span></text:p>
        </draw:text-box>
        <svg:title/>
        <svg:desc/>
      </draw:frame>
      <draw:frame draw:id="id22" presentation:style-name="a226" draw:name="テキスト プレースホルダー 2" svg:x="0.95521in" svg:y="7.02674in" svg:width="12.075in" svg:height="2.29687in" presentation:class="outline" presentation:placeholder="false">
        <draw:text-box>
          <text:list text:style-name="a225">
            <text:list-item>
              <text:p text:style-name="a224" text:class-names="" text:cond-style-name=""><text:span text:style-name="a223" text:class-names="">マスター テキストの書式設定</text:span></text:p>
            </text:list-item>
          </text:list>
        </draw:text-box>
        <svg:title/>
        <svg:desc/>
      </draw:frame>
      <draw:frame draw:id="id23" presentation:style-name="a231" draw:name="日付プレースホルダー 3" svg:x="0.9625in" svg:y="9.73195in" svg:width="3.15in" svg:height="0.55903in" presentation:class="date-time" presentation:placeholder="false">
        <draw:text-box>
          <text:p text:style-name="a230" text:class-names="" text:cond-style-name=""><text:span text:style-name="a227" text:class-names=""><text:date text:fixed="false" style:data-style-name="a228">2024/7/19</text:date></text:span><text:span text:style-name="a229" text:class-names=""/></text:p>
        </draw:text-box>
        <svg:title/>
        <svg:desc/>
      </draw:frame>
      <draw:frame draw:id="id24" presentation:style-name="a234" draw:name="フッター プレースホルダー 4" svg:x="4.6375in" svg:y="9.73195in" svg:width="4.725in" svg:height="0.55903in" presentation:class="footer" presentation:placeholder="false">
        <draw:text-box>
          <text:p text:style-name="a233" text:class-names="" text:cond-style-name=""><text:span text:style-name="a232" text:class-names=""/></text:p>
        </draw:text-box>
        <svg:title/>
        <svg:desc/>
      </draw:frame>
      <draw:frame draw:id="id25" presentation:style-name="a238" draw:name="スライド番号プレースホルダー 5" svg:x="9.8875in" svg:y="9.73195in" svg:width="3.15in" svg:height="0.55903in" presentation:class="page-number" presentation:placeholder="false">
        <draw:text-box>
          <text:p text:style-name="a237" text:class-names="" text:cond-style-name=""><text:span text:style-name="a235" text:class-names=""><text:page-number style:num-format="1" text:fixed="false">‹#›</text:page-number></text:span><text:span text:style-name="a236" text:class-names=""/></text:p>
        </draw:text-box>
        <svg:title/>
        <svg:desc/>
      </draw:frame>
      <presentation:notes style:page-layout-name="pageLayout2" draw:style-name="a278">
        <draw:frame draw:id="id5" presentation:style-name="a241" draw:name="ヘッダー プレースホルダー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6" draw:name="日付プレースホルダー 2" svg:x="4.24826in" svg:y="0in" svg:width="3.25in" svg:height="0.50174in" presentation:class="date-time" presentation:placeholder="false">
          <draw:text-box>
            <text:p text:style-name="a245" text:class-names="" text:cond-style-name=""><text:span text:style-name="a242" text:class-names=""><text:date text:fixed="false" style:data-style-name="a243">2024/7/19</text:date></text:span><text:span text:style-name="a244" text:class-names=""/></text:p>
          </draw:text-box>
          <svg:title/>
          <svg:desc/>
        </draw:frame>
        <draw:page-thumbnail svg:x="1.5in" svg:y="1.25in" svg:width="4.5in" svg:height="3.375in" presentation:class="page" draw:id="id7" presentation:style-name="a247" draw:name="スライド イメージ プレースホルダー 3">
          <svg:title/>
          <svg:desc/>
        </draw:page-thumbnail>
        <draw:frame draw:id="id8" presentation:style-name="a270" draw:name="ノート プレースホルダー 4" svg:x="0.75in" svg:y="4.8125in" svg:width="6in" svg:height="3.9375in" presentation:class="notes" presentation:placeholder="false">
          <draw:text-box>
            <text:p text:style-name="a249" text:class-names="" text:cond-style-name=""><text:span text:style-name="a248" text:class-names="">マスター テキストの書式設定</text:span></text:p>
            <text:list text:style-name="a254">
              <text:list-item>
                <text:list text:style-name="a254">
                  <text:list-item>
                    <text:p text:style-name="a253" text:class-names="" text:cond-style-name=""><text:span text:style-name="a250" text:class-names="">第<text:s text:c="1"/></text:span><text:span text:style-name="a251" text:class-names="">2<text:s text:c="1"/></text:span><text:span text:style-name="a252" text:class-names="">レベル</text:span></text:p>
                  </text:list-item>
                </text:list>
              </text:list-item>
            </text:list>
            <text:list text:style-name="a259">
              <text:list-item>
                <text:list text:style-name="a259">
                  <text:list-item>
                    <text:list text:style-name="a259">
                      <text:list-item>
                        <text:p text:style-name="a258" text:class-names="" text:cond-style-name=""><text:span text:style-name="a255" text:class-names="">第<text:s text:c="1"/></text:span><text:span text:style-name="a256" text:class-names="">3<text:s text:c="1"/></text:span><text:span text:style-name="a257" text:class-names="">レベル</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0" text:class-names="">第<text:s text:c="1"/></text:span><text:span text:style-name="a261" text:class-names="">4<text:s text:c="1"/></text:span><text:span text:style-name="a262" text:class-names="">レベル</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5" text:class-names="">第<text:s text:c="1"/></text:span><text:span text:style-name="a266" text:class-names="">5<text:s text:c="1"/></text:span><text:span text:style-name="a267" text:class-names="">レベル</text:span></text:p>
                              </text:list-item>
                            </text:list>
                          </text:list-item>
                        </text:list>
                      </text:list-item>
                    </text:list>
                  </text:list-item>
                </text:list>
              </text:list-item>
            </text:list>
          </draw:text-box>
          <svg:title/>
          <svg:desc/>
        </draw:frame>
        <draw:frame draw:id="id9" presentation:style-name="a273" draw:name="フッター プレースホルダー 5" svg:x="0in" svg:y="9.49826in" svg:width="3.25in" svg:height="0.50174in" presentation:class="footer" presentation:placeholder="false">
          <draw:text-box>
            <text:p text:style-name="a272" text:class-names="" text:cond-style-name=""><text:span text:style-name="a271" text:class-names=""/></text:p>
          </draw:text-box>
          <svg:title/>
          <svg:desc/>
        </draw:frame>
        <draw:frame draw:id="id10" presentation:style-name="a277" draw:name="スライド番号プレースホルダー 6" svg:x="4.24826in" svg:y="9.49826in" svg:width="3.25in" svg:height="0.50174in" presentation:class="page-number" presentation:placeholder="false">
          <draw:text-box>
            <text:p text:style-name="a276" text:class-names="" text:cond-style-name=""><text:span text:style-name="a274" text:class-names=""><text:page-number style:num-format="1" text:fixed="false">‹#›</text:page-number></text:span><text:span text:style-name="a275" text:class-names=""/></text:p>
          </draw:text-box>
          <svg:title/>
          <svg:desc/>
        </draw:frame>
      </presentation:notes>
    </style:master-page>
    <style:master-page style:name="Master1-Layout4-twoObj-2-つのコンテンツ" style:page-layout-name="pageLayout1" draw:style-name="a279">
      <draw:frame draw:id="id26" presentation:style-name="a282" draw:name="タイトル 1" svg:x="0.9625in" svg:y="0.55903in" svg:width="12.075in" svg:height="2.02951in" presentation:class="title" presentation:placeholder="false">
        <draw:text-box>
          <text:p text:style-name="a281" text:class-names="" text:cond-style-name=""><text:span text:style-name="a280" text:class-names="">マスター タイトルの書式設定</text:span></text:p>
        </draw:text-box>
        <svg:title/>
        <svg:desc/>
      </draw:frame>
      <draw:frame draw:id="id27" presentation:style-name="a306" draw:name="コンテンツ プレースホルダー 2" svg:x="0.9625in" svg:y="2.79514in" svg:width="5.95in" svg:height="6.66215in" presentation:class="object" presentation:placeholder="false">
        <draw:text-box>
          <text:list text:style-name="a285">
            <text:list-item>
              <text:p text:style-name="a284" text:class-names="" text:cond-style-name=""><text:span text:style-name="a283" text:class-names="">マスター テキストの書式設定</text:span></text:p>
            </text:list-item>
          </text:list>
          <text:list text:style-name="a290">
            <text:list-item>
              <text:list text:style-name="a290">
                <text:list-item>
                  <text:p text:style-name="a289" text:class-names="" text:cond-style-name=""><text:span text:style-name="a286" text:class-names="">第<text:s text:c="1"/></text:span><text:span text:style-name="a287" text:class-names="">2<text:s text:c="1"/></text:span><text:span text:style-name="a288" text:class-names="">レベル</text:span></text:p>
                </text:list-item>
              </text:list>
            </text:list-item>
          </text:list>
          <text:list text:style-name="a295">
            <text:list-item>
              <text:list text:style-name="a295">
                <text:list-item>
                  <text:list text:style-name="a295">
                    <text:list-item>
                      <text:p text:style-name="a294" text:class-names="" text:cond-style-name=""><text:span text:style-name="a291" text:class-names="">第<text:s text:c="1"/></text:span><text:span text:style-name="a292" text:class-names="">3<text:s text:c="1"/></text:span><text:span text:style-name="a293" text:class-names="">レベル</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6" text:class-names="">第<text:s text:c="1"/></text:span><text:span text:style-name="a297" text:class-names="">4<text:s text:c="1"/></text:span><text:span text:style-name="a298" text:class-names="">レベル</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1" text:class-names="">第<text:s text:c="1"/></text:span><text:span text:style-name="a302" text:class-names="">5<text:s text:c="1"/></text:span><text:span text:style-name="a303" text:class-names="">レベル</text:span></text:p>
                            </text:list-item>
                          </text:list>
                        </text:list-item>
                      </text:list>
                    </text:list-item>
                  </text:list>
                </text:list-item>
              </text:list>
            </text:list-item>
          </text:list>
        </draw:text-box>
        <svg:title/>
        <svg:desc/>
      </draw:frame>
      <draw:frame draw:id="id28" presentation:style-name="a330" draw:name="コンテンツ プレースホルダー 3" svg:x="7.0875in" svg:y="2.79514in" svg:width="5.95in" svg:height="6.66215in" presentation:class="object" presentation:placeholder="false">
        <draw:text-box>
          <text:list text:style-name="a309">
            <text:list-item>
              <text:p text:style-name="a308" text:class-names="" text:cond-style-name=""><text:span text:style-name="a307" text:class-names="">マスター テキストの書式設定</text:span></text:p>
            </text:list-item>
          </text:list>
          <text:list text:style-name="a314">
            <text:list-item>
              <text:list text:style-name="a314">
                <text:list-item>
                  <text:p text:style-name="a313" text:class-names="" text:cond-style-name=""><text:span text:style-name="a310" text:class-names="">第<text:s text:c="1"/></text:span><text:span text:style-name="a311" text:class-names="">2<text:s text:c="1"/></text:span><text:span text:style-name="a312" text:class-names="">レベル</text:span></text:p>
                </text:list-item>
              </text:list>
            </text:list-item>
          </text:list>
          <text:list text:style-name="a319">
            <text:list-item>
              <text:list text:style-name="a319">
                <text:list-item>
                  <text:list text:style-name="a319">
                    <text:list-item>
                      <text:p text:style-name="a318" text:class-names="" text:cond-style-name=""><text:span text:style-name="a315" text:class-names="">第<text:s text:c="1"/></text:span><text:span text:style-name="a316" text:class-names="">3<text:s text:c="1"/></text:span><text:span text:style-name="a317" text:class-names="">レベル</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0" text:class-names="">第<text:s text:c="1"/></text:span><text:span text:style-name="a321" text:class-names="">4<text:s text:c="1"/></text:span><text:span text:style-name="a322" text:class-names="">レベル</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5" text:class-names="">第<text:s text:c="1"/></text:span><text:span text:style-name="a326" text:class-names="">5<text:s text:c="1"/></text:span><text:span text:style-name="a327" text:class-names="">レベル</text:span></text:p>
                            </text:list-item>
                          </text:list>
                        </text:list-item>
                      </text:list>
                    </text:list-item>
                  </text:list>
                </text:list-item>
              </text:list>
            </text:list-item>
          </text:list>
        </draw:text-box>
        <svg:title/>
        <svg:desc/>
      </draw:frame>
      <draw:frame draw:id="id29" presentation:style-name="a335" draw:name="日付プレースホルダー 4" svg:x="0.9625in" svg:y="9.73195in" svg:width="3.15in" svg:height="0.55903in" presentation:class="date-time" presentation:placeholder="false">
        <draw:text-box>
          <text:p text:style-name="a334" text:class-names="" text:cond-style-name=""><text:span text:style-name="a331" text:class-names=""><text:date text:fixed="false" style:data-style-name="a332">2024/7/19</text:date></text:span><text:span text:style-name="a333" text:class-names=""/></text:p>
        </draw:text-box>
        <svg:title/>
        <svg:desc/>
      </draw:frame>
      <draw:frame draw:id="id30" presentation:style-name="a338" draw:name="フッター プレースホルダー 5" svg:x="4.6375in" svg:y="9.73195in" svg:width="4.725in" svg:height="0.55903in" presentation:class="footer" presentation:placeholder="false">
        <draw:text-box>
          <text:p text:style-name="a337" text:class-names="" text:cond-style-name=""><text:span text:style-name="a336" text:class-names=""/></text:p>
        </draw:text-box>
        <svg:title/>
        <svg:desc/>
      </draw:frame>
      <draw:frame draw:id="id31" presentation:style-name="a342" draw:name="スライド番号プレースホルダー 6" svg:x="9.8875in" svg:y="9.73195in" svg:width="3.15in" svg:height="0.55903in" presentation:class="page-number" presentation:placeholder="false">
        <draw:text-box>
          <text:p text:style-name="a341" text:class-names="" text:cond-style-name=""><text:span text:style-name="a339" text:class-names=""><text:page-number style:num-format="1" text:fixed="false">‹#›</text:page-number></text:span><text:span text:style-name="a340" text:class-names=""/></text:p>
        </draw:text-box>
        <svg:title/>
        <svg:desc/>
      </draw:frame>
      <presentation:notes style:page-layout-name="pageLayout2" draw:style-name="a382">
        <draw:frame draw:id="id5" presentation:style-name="a345" draw:name="ヘッダー プレースホルダー 1" svg:x="0in" svg:y="0in" svg:width="3.25in" svg:height="0.50174in" presentation:class="header" presentation:placeholder="false">
          <draw:text-box>
            <text:p text:style-name="a344" text:class-names="" text:cond-style-name=""><text:span text:style-name="a343" text:class-names=""/></text:p>
          </draw:text-box>
          <svg:title/>
          <svg:desc/>
        </draw:frame>
        <draw:frame draw:id="id6" presentation:style-name="a350" draw:name="日付プレースホルダー 2" svg:x="4.24826in" svg:y="0in" svg:width="3.25in" svg:height="0.50174in" presentation:class="date-time" presentation:placeholder="false">
          <draw:text-box>
            <text:p text:style-name="a349" text:class-names="" text:cond-style-name=""><text:span text:style-name="a346" text:class-names=""><text:date text:fixed="false" style:data-style-name="a347">2024/7/19</text:date></text:span><text:span text:style-name="a348" text:class-names=""/></text:p>
          </draw:text-box>
          <svg:title/>
          <svg:desc/>
        </draw:frame>
        <draw:page-thumbnail svg:x="1.5in" svg:y="1.25in" svg:width="4.5in" svg:height="3.375in" presentation:class="page" draw:id="id7" presentation:style-name="a351" draw:name="スライド イメージ プレースホルダー 3">
          <svg:title/>
          <svg:desc/>
        </draw:page-thumbnail>
        <draw:frame draw:id="id8" presentation:style-name="a374" draw:name="ノート プレースホルダー 4" svg:x="0.75in" svg:y="4.8125in" svg:width="6in" svg:height="3.9375in" presentation:class="notes" presentation:placeholder="false">
          <draw:text-box>
            <text:p text:style-name="a353" text:class-names="" text:cond-style-name=""><text:span text:style-name="a352" text:class-names="">マスター テキストの書式設定</text:span></text:p>
            <text:list text:style-name="a358">
              <text:list-item>
                <text:list text:style-name="a358">
                  <text:list-item>
                    <text:p text:style-name="a357" text:class-names="" text:cond-style-name=""><text:span text:style-name="a354" text:class-names="">第<text:s text:c="1"/></text:span><text:span text:style-name="a355" text:class-names="">2<text:s text:c="1"/></text:span><text:span text:style-name="a356" text:class-names="">レベル</text:span></text:p>
                  </text:list-item>
                </text:list>
              </text:list-item>
            </text:list>
            <text:list text:style-name="a363">
              <text:list-item>
                <text:list text:style-name="a363">
                  <text:list-item>
                    <text:list text:style-name="a363">
                      <text:list-item>
                        <text:p text:style-name="a362" text:class-names="" text:cond-style-name=""><text:span text:style-name="a359" text:class-names="">第<text:s text:c="1"/></text:span><text:span text:style-name="a360" text:class-names="">3<text:s text:c="1"/></text:span><text:span text:style-name="a361" text:class-names="">レベル</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4" text:class-names="">第<text:s text:c="1"/></text:span><text:span text:style-name="a365" text:class-names="">4<text:s text:c="1"/></text:span><text:span text:style-name="a366" text:class-names="">レベル</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69" text:class-names="">第<text:s text:c="1"/></text:span><text:span text:style-name="a370" text:class-names="">5<text:s text:c="1"/></text:span><text:span text:style-name="a371" text:class-names="">レベル</text:span></text:p>
                              </text:list-item>
                            </text:list>
                          </text:list-item>
                        </text:list>
                      </text:list-item>
                    </text:list>
                  </text:list-item>
                </text:list>
              </text:list-item>
            </text:list>
          </draw:text-box>
          <svg:title/>
          <svg:desc/>
        </draw:frame>
        <draw:frame draw:id="id9" presentation:style-name="a377" draw:name="フッター プレースホルダー 5" svg:x="0in" svg:y="9.49826in" svg:width="3.25in" svg:height="0.50174in" presentation:class="footer" presentation:placeholder="false">
          <draw:text-box>
            <text:p text:style-name="a376" text:class-names="" text:cond-style-name=""><text:span text:style-name="a375" text:class-names=""/></text:p>
          </draw:text-box>
          <svg:title/>
          <svg:desc/>
        </draw:frame>
        <draw:frame draw:id="id10" presentation:style-name="a381" draw:name="スライド番号プレースホルダー 6" svg:x="4.24826in" svg:y="9.49826in" svg:width="3.25in" svg:height="0.50174in" presentation:class="page-number" presentation:placeholder="false">
          <draw:text-box>
            <text:p text:style-name="a380" text:class-names="" text:cond-style-name=""><text:span text:style-name="a378" text:class-names=""><text:page-number style:num-format="1" text:fixed="false">‹#›</text:page-number></text:span><text:span text:style-name="a379" text:class-names=""/></text:p>
          </draw:text-box>
          <svg:title/>
          <svg:desc/>
        </draw:frame>
      </presentation:notes>
    </style:master-page>
    <style:master-page style:name="Master1-Layout5-twoTxTwoObj-比較" style:page-layout-name="pageLayout1" draw:style-name="a383">
      <draw:frame draw:id="id32" presentation:style-name="a386" draw:name="タイトル 1" svg:x="0.96432in" svg:y="0.55903in" svg:width="12.075in" svg:height="2.02951in" presentation:class="title" presentation:placeholder="false">
        <draw:text-box>
          <text:p text:style-name="a385" text:class-names="" text:cond-style-name=""><text:span text:style-name="a384" text:class-names="">マスター タイトルの書式設定</text:span></text:p>
        </draw:text-box>
        <svg:title/>
        <svg:desc/>
      </draw:frame>
      <draw:frame draw:id="id33" presentation:style-name="a390" draw:name="テキスト プレースホルダー 2" svg:x="0.96432in" svg:y="2.57396in" svg:width="5.92266in" svg:height="1.26146in" presentation:class="outline" presentation:placeholder="false">
        <draw:text-box>
          <text:list text:style-name="a389">
            <text:list-item>
              <text:p text:style-name="a388" text:class-names="" text:cond-style-name=""><text:span text:style-name="a387" text:class-names="">マスター テキストの書式設定</text:span></text:p>
            </text:list-item>
          </text:list>
        </draw:text-box>
        <svg:title/>
        <svg:desc/>
      </draw:frame>
      <draw:frame draw:id="id34" presentation:style-name="a414" draw:name="コンテンツ プレースホルダー 3" svg:x="0.96432in" svg:y="3.83542in" svg:width="5.92266in" svg:height="5.64132in" presentation:class="object" presentation:placeholder="false">
        <draw:text-box>
          <text:list text:style-name="a393">
            <text:list-item>
              <text:p text:style-name="a392" text:class-names="" text:cond-style-name=""><text:span text:style-name="a391" text:class-names="">マスター テキストの書式設定</text:span></text:p>
            </text:list-item>
          </text:list>
          <text:list text:style-name="a398">
            <text:list-item>
              <text:list text:style-name="a398">
                <text:list-item>
                  <text:p text:style-name="a397" text:class-names="" text:cond-style-name=""><text:span text:style-name="a394" text:class-names="">第<text:s text:c="1"/></text:span><text:span text:style-name="a395" text:class-names="">2<text:s text:c="1"/></text:span><text:span text:style-name="a396" text:class-names="">レベル</text:span></text:p>
                </text:list-item>
              </text:list>
            </text:list-item>
          </text:list>
          <text:list text:style-name="a403">
            <text:list-item>
              <text:list text:style-name="a403">
                <text:list-item>
                  <text:list text:style-name="a403">
                    <text:list-item>
                      <text:p text:style-name="a402" text:class-names="" text:cond-style-name=""><text:span text:style-name="a399" text:class-names="">第<text:s text:c="1"/></text:span><text:span text:style-name="a400" text:class-names="">3<text:s text:c="1"/></text:span><text:span text:style-name="a401" text:class-names="">レベル</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4" text:class-names="">第<text:s text:c="1"/></text:span><text:span text:style-name="a405" text:class-names="">4<text:s text:c="1"/></text:span><text:span text:style-name="a406" text:class-names="">レベル</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09" text:class-names="">第<text:s text:c="1"/></text:span><text:span text:style-name="a410" text:class-names="">5<text:s text:c="1"/></text:span><text:span text:style-name="a411" text:class-names="">レベル</text:span></text:p>
                            </text:list-item>
                          </text:list>
                        </text:list-item>
                      </text:list>
                    </text:list-item>
                  </text:list>
                </text:list-item>
              </text:list>
            </text:list-item>
          </text:list>
        </draw:text-box>
        <svg:title/>
        <svg:desc/>
      </draw:frame>
      <draw:frame draw:id="id35" presentation:style-name="a418" draw:name="テキスト プレースホルダー 4" svg:x="7.0875in" svg:y="2.57396in" svg:width="5.95182in" svg:height="1.26146in" presentation:class="outline" presentation:placeholder="false">
        <draw:text-box>
          <text:list text:style-name="a417">
            <text:list-item>
              <text:p text:style-name="a416" text:class-names="" text:cond-style-name=""><text:span text:style-name="a415" text:class-names="">マスター テキストの書式設定</text:span></text:p>
            </text:list-item>
          </text:list>
        </draw:text-box>
        <svg:title/>
        <svg:desc/>
      </draw:frame>
      <draw:frame draw:id="id36" presentation:style-name="a442" draw:name="コンテンツ プレースホルダー 5" svg:x="7.0875in" svg:y="3.83542in" svg:width="5.95182in" svg:height="5.64132in" presentation:class="object" presentation:placeholder="false">
        <draw:text-box>
          <text:list text:style-name="a421">
            <text:list-item>
              <text:p text:style-name="a420" text:class-names="" text:cond-style-name=""><text:span text:style-name="a419" text:class-names="">マスター テキストの書式設定</text:span></text:p>
            </text:list-item>
          </text:list>
          <text:list text:style-name="a426">
            <text:list-item>
              <text:list text:style-name="a426">
                <text:list-item>
                  <text:p text:style-name="a425" text:class-names="" text:cond-style-name=""><text:span text:style-name="a422" text:class-names="">第<text:s text:c="1"/></text:span><text:span text:style-name="a423" text:class-names="">2<text:s text:c="1"/></text:span><text:span text:style-name="a424" text:class-names="">レベル</text:span></text:p>
                </text:list-item>
              </text:list>
            </text:list-item>
          </text:list>
          <text:list text:style-name="a431">
            <text:list-item>
              <text:list text:style-name="a431">
                <text:list-item>
                  <text:list text:style-name="a431">
                    <text:list-item>
                      <text:p text:style-name="a430" text:class-names="" text:cond-style-name=""><text:span text:style-name="a427" text:class-names="">第<text:s text:c="1"/></text:span><text:span text:style-name="a428" text:class-names="">3<text:s text:c="1"/></text:span><text:span text:style-name="a429" text:class-names="">レベル</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2" text:class-names="">第<text:s text:c="1"/></text:span><text:span text:style-name="a433" text:class-names="">4<text:s text:c="1"/></text:span><text:span text:style-name="a434" text:class-names="">レベル</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7" text:class-names="">第<text:s text:c="1"/></text:span><text:span text:style-name="a438" text:class-names="">5<text:s text:c="1"/></text:span><text:span text:style-name="a439" text:class-names="">レベル</text:span></text:p>
                            </text:list-item>
                          </text:list>
                        </text:list-item>
                      </text:list>
                    </text:list-item>
                  </text:list>
                </text:list-item>
              </text:list>
            </text:list-item>
          </text:list>
        </draw:text-box>
        <svg:title/>
        <svg:desc/>
      </draw:frame>
      <draw:frame draw:id="id37" presentation:style-name="a447" draw:name="日付プレースホルダー 6" svg:x="0.9625in" svg:y="9.73195in" svg:width="3.15in" svg:height="0.55903in" presentation:class="date-time" presentation:placeholder="false">
        <draw:text-box>
          <text:p text:style-name="a446" text:class-names="" text:cond-style-name=""><text:span text:style-name="a443" text:class-names=""><text:date text:fixed="false" style:data-style-name="a444">2024/7/19</text:date></text:span><text:span text:style-name="a445" text:class-names=""/></text:p>
        </draw:text-box>
        <svg:title/>
        <svg:desc/>
      </draw:frame>
      <draw:frame draw:id="id38" presentation:style-name="a450" draw:name="フッター プレースホルダー 7" svg:x="4.6375in" svg:y="9.73195in" svg:width="4.725in" svg:height="0.55903in" presentation:class="footer" presentation:placeholder="false">
        <draw:text-box>
          <text:p text:style-name="a449" text:class-names="" text:cond-style-name=""><text:span text:style-name="a448" text:class-names=""/></text:p>
        </draw:text-box>
        <svg:title/>
        <svg:desc/>
      </draw:frame>
      <draw:frame draw:id="id39" presentation:style-name="a454" draw:name="スライド番号プレースホルダー 8" svg:x="9.8875in" svg:y="9.73195in" svg:width="3.15in" svg:height="0.55903in" presentation:class="page-number" presentation:placeholder="false">
        <draw:text-box>
          <text:p text:style-name="a453" text:class-names="" text:cond-style-name=""><text:span text:style-name="a451" text:class-names=""><text:page-number style:num-format="1" text:fixed="false">‹#›</text:page-number></text:span><text:span text:style-name="a452" text:class-names=""/></text:p>
        </draw:text-box>
        <svg:title/>
        <svg:desc/>
      </draw:frame>
      <presentation:notes style:page-layout-name="pageLayout2" draw:style-name="a494">
        <draw:frame draw:id="id5" presentation:style-name="a457" draw:name="ヘッダー プレースホルダー 1" svg:x="0in" svg:y="0in" svg:width="3.25in" svg:height="0.50174in" presentation:class="header" presentation:placeholder="false">
          <draw:text-box>
            <text:p text:style-name="a456" text:class-names="" text:cond-style-name=""><text:span text:style-name="a455" text:class-names=""/></text:p>
          </draw:text-box>
          <svg:title/>
          <svg:desc/>
        </draw:frame>
        <draw:frame draw:id="id6" presentation:style-name="a462" draw:name="日付プレースホルダー 2" svg:x="4.24826in" svg:y="0in" svg:width="3.25in" svg:height="0.50174in" presentation:class="date-time" presentation:placeholder="false">
          <draw:text-box>
            <text:p text:style-name="a461" text:class-names="" text:cond-style-name=""><text:span text:style-name="a458" text:class-names=""><text:date text:fixed="false" style:data-style-name="a459">2024/7/19</text:date></text:span><text:span text:style-name="a460" text:class-names=""/></text:p>
          </draw:text-box>
          <svg:title/>
          <svg:desc/>
        </draw:frame>
        <draw:page-thumbnail svg:x="1.5in" svg:y="1.25in" svg:width="4.5in" svg:height="3.375in" presentation:class="page" draw:id="id7" presentation:style-name="a463" draw:name="スライド イメージ プレースホルダー 3">
          <svg:title/>
          <svg:desc/>
        </draw:page-thumbnail>
        <draw:frame draw:id="id8" presentation:style-name="a486" draw:name="ノート プレースホルダー 4" svg:x="0.75in" svg:y="4.8125in" svg:width="6in" svg:height="3.9375in" presentation:class="notes" presentation:placeholder="false">
          <draw:text-box>
            <text:p text:style-name="a465" text:class-names="" text:cond-style-name=""><text:span text:style-name="a464" text:class-names="">マスター テキストの書式設定</text:span></text:p>
            <text:list text:style-name="a470">
              <text:list-item>
                <text:list text:style-name="a470">
                  <text:list-item>
                    <text:p text:style-name="a469" text:class-names="" text:cond-style-name=""><text:span text:style-name="a466" text:class-names="">第<text:s text:c="1"/></text:span><text:span text:style-name="a467" text:class-names="">2<text:s text:c="1"/></text:span><text:span text:style-name="a468" text:class-names="">レベル</text:span></text:p>
                  </text:list-item>
                </text:list>
              </text:list-item>
            </text:list>
            <text:list text:style-name="a475">
              <text:list-item>
                <text:list text:style-name="a475">
                  <text:list-item>
                    <text:list text:style-name="a475">
                      <text:list-item>
                        <text:p text:style-name="a474" text:class-names="" text:cond-style-name=""><text:span text:style-name="a471" text:class-names="">第<text:s text:c="1"/></text:span><text:span text:style-name="a472" text:class-names="">3<text:s text:c="1"/></text:span><text:span text:style-name="a473" text:class-names="">レベル</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6" text:class-names="">第<text:s text:c="1"/></text:span><text:span text:style-name="a477" text:class-names="">4<text:s text:c="1"/></text:span><text:span text:style-name="a478" text:class-names="">レベル</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1" text:class-names="">第<text:s text:c="1"/></text:span><text:span text:style-name="a482" text:class-names="">5<text:s text:c="1"/></text:span><text:span text:style-name="a483" text:class-names="">レベル</text:span></text:p>
                              </text:list-item>
                            </text:list>
                          </text:list-item>
                        </text:list>
                      </text:list-item>
                    </text:list>
                  </text:list-item>
                </text:list>
              </text:list-item>
            </text:list>
          </draw:text-box>
          <svg:title/>
          <svg:desc/>
        </draw:frame>
        <draw:frame draw:id="id9" presentation:style-name="a489" draw:name="フッター プレースホルダー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3" draw:name="スライド番号プレースホルダー 6" svg:x="4.24826in" svg:y="9.49826in" svg:width="3.25in" svg:height="0.50174in" presentation:class="page-number" presentation:placeholder="false">
          <draw:text-box>
            <text:p text:style-name="a492" text:class-names="" text:cond-style-name=""><text:span text:style-name="a490" text:class-names=""><text:page-number style:num-format="1" text:fixed="false">‹#›</text:page-number></text:span><text:span text:style-name="a491" text:class-names=""/></text:p>
          </draw:text-box>
          <svg:title/>
          <svg:desc/>
        </draw:frame>
      </presentation:notes>
    </style:master-page>
    <style:master-page style:name="Master1-Layout6-titleOnly-タイトルのみ" style:page-layout-name="pageLayout1" draw:style-name="a495">
      <draw:frame draw:id="id40" presentation:style-name="a498" draw:name="タイトル 1" svg:x="0.9625in" svg:y="0.55903in" svg:width="12.075in" svg:height="2.02951in" presentation:class="title" presentation:placeholder="false">
        <draw:text-box>
          <text:p text:style-name="a497" text:class-names="" text:cond-style-name=""><text:span text:style-name="a496" text:class-names="">マスター タイトルの書式設定</text:span></text:p>
        </draw:text-box>
        <svg:title/>
        <svg:desc/>
      </draw:frame>
      <draw:frame draw:id="id41" presentation:style-name="a503" draw:name="日付プレースホルダー 2" svg:x="0.9625in" svg:y="9.73195in" svg:width="3.15in" svg:height="0.55903in" presentation:class="date-time" presentation:placeholder="false">
        <draw:text-box>
          <text:p text:style-name="a502" text:class-names="" text:cond-style-name=""><text:span text:style-name="a499" text:class-names=""><text:date text:fixed="false" style:data-style-name="a500">2024/7/19</text:date></text:span><text:span text:style-name="a501" text:class-names=""/></text:p>
        </draw:text-box>
        <svg:title/>
        <svg:desc/>
      </draw:frame>
      <draw:frame draw:id="id42" presentation:style-name="a506" draw:name="フッター プレースホルダー 3" svg:x="4.6375in" svg:y="9.73195in" svg:width="4.725in" svg:height="0.55903in" presentation:class="footer" presentation:placeholder="false">
        <draw:text-box>
          <text:p text:style-name="a505" text:class-names="" text:cond-style-name=""><text:span text:style-name="a504" text:class-names=""/></text:p>
        </draw:text-box>
        <svg:title/>
        <svg:desc/>
      </draw:frame>
      <draw:frame draw:id="id43" presentation:style-name="a510" draw:name="スライド番号プレースホルダー 4" svg:x="9.8875in" svg:y="9.73195in" svg:width="3.15in" svg:height="0.55903in" presentation:class="page-number" presentation:placeholder="false">
        <draw:text-box>
          <text:p text:style-name="a509" text:class-names="" text:cond-style-name=""><text:span text:style-name="a507" text:class-names=""><text:page-number style:num-format="1" text:fixed="false">‹#›</text:page-number></text:span><text:span text:style-name="a508" text:class-names=""/></text:p>
        </draw:text-box>
        <svg:title/>
        <svg:desc/>
      </draw:frame>
      <presentation:notes style:page-layout-name="pageLayout2" draw:style-name="a550">
        <draw:frame draw:id="id5" presentation:style-name="a513" draw:name="ヘッダー プレースホルダー 1" svg:x="0in" svg:y="0in" svg:width="3.25in" svg:height="0.50174in" presentation:class="header" presentation:placeholder="false">
          <draw:text-box>
            <text:p text:style-name="a512" text:class-names="" text:cond-style-name=""><text:span text:style-name="a511" text:class-names=""/></text:p>
          </draw:text-box>
          <svg:title/>
          <svg:desc/>
        </draw:frame>
        <draw:frame draw:id="id6" presentation:style-name="a518" draw:name="日付プレースホルダー 2" svg:x="4.24826in" svg:y="0in" svg:width="3.25in" svg:height="0.50174in" presentation:class="date-time" presentation:placeholder="false">
          <draw:text-box>
            <text:p text:style-name="a517" text:class-names="" text:cond-style-name=""><text:span text:style-name="a514" text:class-names=""><text:date text:fixed="false" style:data-style-name="a515">2024/7/19</text:date></text:span><text:span text:style-name="a516" text:class-names=""/></text:p>
          </draw:text-box>
          <svg:title/>
          <svg:desc/>
        </draw:frame>
        <draw:page-thumbnail svg:x="1.5in" svg:y="1.25in" svg:width="4.5in" svg:height="3.375in" presentation:class="page" draw:id="id7" presentation:style-name="a519" draw:name="スライド イメージ プレースホルダー 3">
          <svg:title/>
          <svg:desc/>
        </draw:page-thumbnail>
        <draw:frame draw:id="id8" presentation:style-name="a542" draw:name="ノート プレースホルダー 4" svg:x="0.75in" svg:y="4.8125in" svg:width="6in" svg:height="3.9375in" presentation:class="notes" presentation:placeholder="false">
          <draw:text-box>
            <text:p text:style-name="a521" text:class-names="" text:cond-style-name=""><text:span text:style-name="a520" text:class-names="">マスター テキストの書式設定</text:span></text:p>
            <text:list text:style-name="a526">
              <text:list-item>
                <text:list text:style-name="a526">
                  <text:list-item>
                    <text:p text:style-name="a525" text:class-names="" text:cond-style-name=""><text:span text:style-name="a522" text:class-names="">第<text:s text:c="1"/></text:span><text:span text:style-name="a523" text:class-names="">2<text:s text:c="1"/></text:span><text:span text:style-name="a524" text:class-names="">レベル</text:span></text:p>
                  </text:list-item>
                </text:list>
              </text:list-item>
            </text:list>
            <text:list text:style-name="a531">
              <text:list-item>
                <text:list text:style-name="a531">
                  <text:list-item>
                    <text:list text:style-name="a531">
                      <text:list-item>
                        <text:p text:style-name="a530" text:class-names="" text:cond-style-name=""><text:span text:style-name="a527" text:class-names="">第<text:s text:c="1"/></text:span><text:span text:style-name="a528" text:class-names="">3<text:s text:c="1"/></text:span><text:span text:style-name="a529" text:class-names="">レベル</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2" text:class-names="">第<text:s text:c="1"/></text:span><text:span text:style-name="a533" text:class-names="">4<text:s text:c="1"/></text:span><text:span text:style-name="a534" text:class-names="">レベル</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7" text:class-names="">第<text:s text:c="1"/></text:span><text:span text:style-name="a538" text:class-names="">5<text:s text:c="1"/></text:span><text:span text:style-name="a539" text:class-names="">レベル</text:span></text:p>
                              </text:list-item>
                            </text:list>
                          </text:list-item>
                        </text:list>
                      </text:list-item>
                    </text:list>
                  </text:list-item>
                </text:list>
              </text:list-item>
            </text:list>
          </draw:text-box>
          <svg:title/>
          <svg:desc/>
        </draw:frame>
        <draw:frame draw:id="id9" presentation:style-name="a545" draw:name="フッター プレースホルダー 5" svg:x="0in" svg:y="9.49826in" svg:width="3.25in" svg:height="0.50174in" presentation:class="footer" presentation:placeholder="false">
          <draw:text-box>
            <text:p text:style-name="a544" text:class-names="" text:cond-style-name=""><text:span text:style-name="a543" text:class-names=""/></text:p>
          </draw:text-box>
          <svg:title/>
          <svg:desc/>
        </draw:frame>
        <draw:frame draw:id="id10" presentation:style-name="a549" draw:name="スライド番号プレースホルダー 6" svg:x="4.24826in" svg:y="9.49826in" svg:width="3.25in" svg:height="0.50174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master-page>
    <style:master-page style:name="Master1-Layout7-blank-白紙" style:page-layout-name="pageLayout1" draw:style-name="a551">
      <draw:frame draw:id="id44" presentation:style-name="a556" draw:name="日付プレースホルダー 1" svg:x="0.9625in" svg:y="9.73195in" svg:width="3.15in" svg:height="0.55903in" presentation:class="date-time" presentation:placeholder="false">
        <draw:text-box>
          <text:p text:style-name="a555" text:class-names="" text:cond-style-name=""><text:span text:style-name="a552" text:class-names=""><text:date text:fixed="false" style:data-style-name="a553">2024/7/19</text:date></text:span><text:span text:style-name="a554" text:class-names=""/></text:p>
        </draw:text-box>
        <svg:title/>
        <svg:desc/>
      </draw:frame>
      <draw:frame draw:id="id45" presentation:style-name="a559" draw:name="フッター プレースホルダー 2" svg:x="4.6375in" svg:y="9.73195in" svg:width="4.725in" svg:height="0.55903in" presentation:class="footer" presentation:placeholder="false">
        <draw:text-box>
          <text:p text:style-name="a558" text:class-names="" text:cond-style-name=""><text:span text:style-name="a557" text:class-names=""/></text:p>
        </draw:text-box>
        <svg:title/>
        <svg:desc/>
      </draw:frame>
      <draw:frame draw:id="id46" presentation:style-name="a563" draw:name="スライド番号プレースホルダー 3" svg:x="9.8875in" svg:y="9.73195in" svg:width="3.15in" svg:height="0.55903in" presentation:class="page-number" presentation:placeholder="false">
        <draw:text-box>
          <text:p text:style-name="a562" text:class-names="" text:cond-style-name=""><text:span text:style-name="a560" text:class-names=""><text:page-number style:num-format="1" text:fixed="false">‹#›</text:page-number></text:span><text:span text:style-name="a561" text:class-names=""/></text:p>
        </draw:text-box>
        <svg:title/>
        <svg:desc/>
      </draw:frame>
      <presentation:notes style:page-layout-name="pageLayout2" draw:style-name="a603">
        <draw:frame draw:id="id5" presentation:style-name="a566" draw:name="ヘッダー プレースホルダー 1" svg:x="0in" svg:y="0in" svg:width="3.25in" svg:height="0.50174in" presentation:class="header" presentation:placeholder="false">
          <draw:text-box>
            <text:p text:style-name="a565" text:class-names="" text:cond-style-name=""><text:span text:style-name="a564" text:class-names=""/></text:p>
          </draw:text-box>
          <svg:title/>
          <svg:desc/>
        </draw:frame>
        <draw:frame draw:id="id6" presentation:style-name="a571" draw:name="日付プレースホルダー 2" svg:x="4.24826in" svg:y="0in" svg:width="3.25in" svg:height="0.50174in" presentation:class="date-time" presentation:placeholder="false">
          <draw:text-box>
            <text:p text:style-name="a570" text:class-names="" text:cond-style-name=""><text:span text:style-name="a567" text:class-names=""><text:date text:fixed="false" style:data-style-name="a568">2024/7/19</text:date></text:span><text:span text:style-name="a569" text:class-names=""/></text:p>
          </draw:text-box>
          <svg:title/>
          <svg:desc/>
        </draw:frame>
        <draw:page-thumbnail svg:x="1.5in" svg:y="1.25in" svg:width="4.5in" svg:height="3.375in" presentation:class="page" draw:id="id7" presentation:style-name="a572" draw:name="スライド イメージ プレースホルダー 3">
          <svg:title/>
          <svg:desc/>
        </draw:page-thumbnail>
        <draw:frame draw:id="id8" presentation:style-name="a595" draw:name="ノート プレースホルダー 4" svg:x="0.75in" svg:y="4.8125in" svg:width="6in" svg:height="3.9375in" presentation:class="notes" presentation:placeholder="false">
          <draw:text-box>
            <text:p text:style-name="a574" text:class-names="" text:cond-style-name=""><text:span text:style-name="a573" text:class-names="">マスター テキストの書式設定</text:span></text:p>
            <text:list text:style-name="a579">
              <text:list-item>
                <text:list text:style-name="a579">
                  <text:list-item>
                    <text:p text:style-name="a578" text:class-names="" text:cond-style-name=""><text:span text:style-name="a575" text:class-names="">第<text:s text:c="1"/></text:span><text:span text:style-name="a576" text:class-names="">2<text:s text:c="1"/></text:span><text:span text:style-name="a577" text:class-names="">レベル</text:span></text:p>
                  </text:list-item>
                </text:list>
              </text:list-item>
            </text:list>
            <text:list text:style-name="a584">
              <text:list-item>
                <text:list text:style-name="a584">
                  <text:list-item>
                    <text:list text:style-name="a584">
                      <text:list-item>
                        <text:p text:style-name="a583" text:class-names="" text:cond-style-name=""><text:span text:style-name="a580" text:class-names="">第<text:s text:c="1"/></text:span><text:span text:style-name="a581" text:class-names="">3<text:s text:c="1"/></text:span><text:span text:style-name="a582" text:class-names="">レベル</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5" text:class-names="">第<text:s text:c="1"/></text:span><text:span text:style-name="a586" text:class-names="">4<text:s text:c="1"/></text:span><text:span text:style-name="a587" text:class-names="">レベル</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0" text:class-names="">第<text:s text:c="1"/></text:span><text:span text:style-name="a591" text:class-names="">5<text:s text:c="1"/></text:span><text:span text:style-name="a592" text:class-names="">レベル</text:span></text:p>
                              </text:list-item>
                            </text:list>
                          </text:list-item>
                        </text:list>
                      </text:list-item>
                    </text:list>
                  </text:list-item>
                </text:list>
              </text:list-item>
            </text:list>
          </draw:text-box>
          <svg:title/>
          <svg:desc/>
        </draw:frame>
        <draw:frame draw:id="id9" presentation:style-name="a598" draw:name="フッター プレースホルダー 5" svg:x="0in" svg:y="9.49826in" svg:width="3.25in" svg:height="0.50174in" presentation:class="footer" presentation:placeholder="false">
          <draw:text-box>
            <text:p text:style-name="a597" text:class-names="" text:cond-style-name=""><text:span text:style-name="a596" text:class-names=""/></text:p>
          </draw:text-box>
          <svg:title/>
          <svg:desc/>
        </draw:frame>
        <draw:frame draw:id="id10" presentation:style-name="a602" draw:name="スライド番号プレースホルダー 6" svg:x="4.24826in" svg:y="9.49826in" svg:width="3.25in" svg:height="0.50174in" presentation:class="page-number" presentation:placeholder="false">
          <draw:text-box>
            <text:p text:style-name="a601" text:class-names="" text:cond-style-name=""><text:span text:style-name="a599" text:class-names=""><text:page-number style:num-format="1" text:fixed="false">‹#›</text:page-number></text:span><text:span text:style-name="a600" text:class-names=""/></text:p>
          </draw:text-box>
          <svg:title/>
          <svg:desc/>
        </draw:frame>
      </presentation:notes>
    </style:master-page>
    <style:master-page style:name="Master1-Layout8-objTx-タイトル付きの&#10;コンテンツ" style:page-layout-name="pageLayout1" draw:style-name="a604">
      <draw:frame draw:id="id47" presentation:style-name="a607" draw:name="タイトル 1" svg:x="0.96432in" svg:y="0.7in" svg:width="4.51536in" svg:height="2.45in" presentation:class="title" presentation:placeholder="false">
        <draw:text-box>
          <text:p text:style-name="a606" text:class-names="" text:cond-style-name=""><text:span text:style-name="a605" text:class-names="">マスター タイトルの書式設定</text:span></text:p>
        </draw:text-box>
        <svg:title/>
        <svg:desc/>
      </draw:frame>
      <draw:frame draw:id="id48" presentation:style-name="a631" draw:name="コンテンツ プレースホルダー 2" svg:x="5.95182in" svg:y="1.51181in" svg:width="7.0875in" svg:height="7.46181in" presentation:class="object" presentation:placeholder="false">
        <draw:text-box>
          <text:list text:style-name="a610">
            <text:list-item>
              <text:p text:style-name="a609" text:class-names="" text:cond-style-name=""><text:span text:style-name="a608" text:class-names="">マスター テキストの書式設定</text:span></text:p>
            </text:list-item>
          </text:list>
          <text:list text:style-name="a615">
            <text:list-item>
              <text:list text:style-name="a615">
                <text:list-item>
                  <text:p text:style-name="a614" text:class-names="" text:cond-style-name=""><text:span text:style-name="a611" text:class-names="">第<text:s text:c="1"/></text:span><text:span text:style-name="a612" text:class-names="">2<text:s text:c="1"/></text:span><text:span text:style-name="a613" text:class-names="">レベル</text:span></text:p>
                </text:list-item>
              </text:list>
            </text:list-item>
          </text:list>
          <text:list text:style-name="a620">
            <text:list-item>
              <text:list text:style-name="a620">
                <text:list-item>
                  <text:list text:style-name="a620">
                    <text:list-item>
                      <text:p text:style-name="a619" text:class-names="" text:cond-style-name=""><text:span text:style-name="a616" text:class-names="">第<text:s text:c="1"/></text:span><text:span text:style-name="a617" text:class-names="">3<text:s text:c="1"/></text:span><text:span text:style-name="a618" text:class-names="">レベル</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1" text:class-names="">第<text:s text:c="1"/></text:span><text:span text:style-name="a622" text:class-names="">4<text:s text:c="1"/></text:span><text:span text:style-name="a623" text:class-names="">レベル</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6" text:class-names="">第<text:s text:c="1"/></text:span><text:span text:style-name="a627" text:class-names="">5<text:s text:c="1"/></text:span><text:span text:style-name="a628" text:class-names="">レベル</text:span></text:p>
                            </text:list-item>
                          </text:list>
                        </text:list-item>
                      </text:list>
                    </text:list-item>
                  </text:list>
                </text:list-item>
              </text:list>
            </text:list-item>
          </text:list>
        </draw:text-box>
        <svg:title/>
        <svg:desc/>
      </draw:frame>
      <draw:frame draw:id="id49" presentation:style-name="a635" draw:name="テキスト プレースホルダー 3" svg:x="0.96432in" svg:y="3.15in" svg:width="4.51536in" svg:height="5.83576in" presentation:class="outline" presentation:placeholder="false">
        <draw:text-box>
          <text:list text:style-name="a634">
            <text:list-item>
              <text:p text:style-name="a633" text:class-names="" text:cond-style-name=""><text:span text:style-name="a632" text:class-names="">マスター テキストの書式設定</text:span></text:p>
            </text:list-item>
          </text:list>
        </draw:text-box>
        <svg:title/>
        <svg:desc/>
      </draw:frame>
      <draw:frame draw:id="id50" presentation:style-name="a640" draw:name="日付プレースホルダー 4" svg:x="0.9625in" svg:y="9.73195in" svg:width="3.15in" svg:height="0.55903in" presentation:class="date-time" presentation:placeholder="false">
        <draw:text-box>
          <text:p text:style-name="a639" text:class-names="" text:cond-style-name=""><text:span text:style-name="a636" text:class-names=""><text:date text:fixed="false" style:data-style-name="a637">2024/7/19</text:date></text:span><text:span text:style-name="a638" text:class-names=""/></text:p>
        </draw:text-box>
        <svg:title/>
        <svg:desc/>
      </draw:frame>
      <draw:frame draw:id="id51" presentation:style-name="a643" draw:name="フッター プレースホルダー 5" svg:x="4.6375in" svg:y="9.73195in" svg:width="4.725in" svg:height="0.55903in" presentation:class="footer" presentation:placeholder="false">
        <draw:text-box>
          <text:p text:style-name="a642" text:class-names="" text:cond-style-name=""><text:span text:style-name="a641" text:class-names=""/></text:p>
        </draw:text-box>
        <svg:title/>
        <svg:desc/>
      </draw:frame>
      <draw:frame draw:id="id52" presentation:style-name="a647" draw:name="スライド番号プレースホルダー 6" svg:x="9.8875in" svg:y="9.73195in" svg:width="3.15in" svg:height="0.55903in" presentation:class="page-number" presentation:placeholder="false">
        <draw:text-box>
          <text:p text:style-name="a646" text:class-names="" text:cond-style-name=""><text:span text:style-name="a644" text:class-names=""><text:page-number style:num-format="1" text:fixed="false">‹#›</text:page-number></text:span><text:span text:style-name="a645" text:class-names=""/></text:p>
        </draw:text-box>
        <svg:title/>
        <svg:desc/>
      </draw:frame>
      <presentation:notes style:page-layout-name="pageLayout2" draw:style-name="a687">
        <draw:frame draw:id="id5" presentation:style-name="a650" draw:name="ヘッダー プレースホルダー 1" svg:x="0in" svg:y="0in" svg:width="3.25in" svg:height="0.50174in" presentation:class="header" presentation:placeholder="false">
          <draw:text-box>
            <text:p text:style-name="a649" text:class-names="" text:cond-style-name=""><text:span text:style-name="a648" text:class-names=""/></text:p>
          </draw:text-box>
          <svg:title/>
          <svg:desc/>
        </draw:frame>
        <draw:frame draw:id="id6" presentation:style-name="a655" draw:name="日付プレースホルダー 2" svg:x="4.24826in" svg:y="0in" svg:width="3.25in" svg:height="0.50174in" presentation:class="date-time" presentation:placeholder="false">
          <draw:text-box>
            <text:p text:style-name="a654" text:class-names="" text:cond-style-name=""><text:span text:style-name="a651" text:class-names=""><text:date text:fixed="false" style:data-style-name="a652">2024/7/19</text:date></text:span><text:span text:style-name="a653" text:class-names=""/></text:p>
          </draw:text-box>
          <svg:title/>
          <svg:desc/>
        </draw:frame>
        <draw:page-thumbnail svg:x="1.5in" svg:y="1.25in" svg:width="4.5in" svg:height="3.375in" presentation:class="page" draw:id="id7" presentation:style-name="a656" draw:name="スライド イメージ プレースホルダー 3">
          <svg:title/>
          <svg:desc/>
        </draw:page-thumbnail>
        <draw:frame draw:id="id8" presentation:style-name="a679" draw:name="ノート プレースホルダー 4" svg:x="0.75in" svg:y="4.8125in" svg:width="6in" svg:height="3.9375in" presentation:class="notes" presentation:placeholder="false">
          <draw:text-box>
            <text:p text:style-name="a658" text:class-names="" text:cond-style-name=""><text:span text:style-name="a657" text:class-names="">マスター テキストの書式設定</text:span></text:p>
            <text:list text:style-name="a663">
              <text:list-item>
                <text:list text:style-name="a663">
                  <text:list-item>
                    <text:p text:style-name="a662" text:class-names="" text:cond-style-name=""><text:span text:style-name="a659" text:class-names="">第<text:s text:c="1"/></text:span><text:span text:style-name="a660" text:class-names="">2<text:s text:c="1"/></text:span><text:span text:style-name="a661" text:class-names="">レベル</text:span></text:p>
                  </text:list-item>
                </text:list>
              </text:list-item>
            </text:list>
            <text:list text:style-name="a668">
              <text:list-item>
                <text:list text:style-name="a668">
                  <text:list-item>
                    <text:list text:style-name="a668">
                      <text:list-item>
                        <text:p text:style-name="a667" text:class-names="" text:cond-style-name=""><text:span text:style-name="a664" text:class-names="">第<text:s text:c="1"/></text:span><text:span text:style-name="a665" text:class-names="">3<text:s text:c="1"/></text:span><text:span text:style-name="a666" text:class-names="">レベル</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69" text:class-names="">第<text:s text:c="1"/></text:span><text:span text:style-name="a670" text:class-names="">4<text:s text:c="1"/></text:span><text:span text:style-name="a671" text:class-names="">レベル</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4" text:class-names="">第<text:s text:c="1"/></text:span><text:span text:style-name="a675" text:class-names="">5<text:s text:c="1"/></text:span><text:span text:style-name="a676" text:class-names="">レベル</text:span></text:p>
                              </text:list-item>
                            </text:list>
                          </text:list-item>
                        </text:list>
                      </text:list-item>
                    </text:list>
                  </text:list-item>
                </text:list>
              </text:list-item>
            </text:list>
          </draw:text-box>
          <svg:title/>
          <svg:desc/>
        </draw:frame>
        <draw:frame draw:id="id9" presentation:style-name="a682" draw:name="フッター プレースホルダー 5" svg:x="0in" svg:y="9.49826in" svg:width="3.25in" svg:height="0.50174in" presentation:class="footer" presentation:placeholder="false">
          <draw:text-box>
            <text:p text:style-name="a681" text:class-names="" text:cond-style-name=""><text:span text:style-name="a680" text:class-names=""/></text:p>
          </draw:text-box>
          <svg:title/>
          <svg:desc/>
        </draw:frame>
        <draw:frame draw:id="id10" presentation:style-name="a686" draw:name="スライド番号プレースホルダー 6" svg:x="4.24826in" svg:y="9.49826in" svg:width="3.25in" svg:height="0.50174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title/>
          <svg:desc/>
        </draw:frame>
      </presentation:notes>
    </style:master-page>
    <style:master-page style:name="Master1-Layout9-picTx-タイトル付きの図" style:page-layout-name="pageLayout1" draw:style-name="a688">
      <draw:frame draw:id="id53" presentation:style-name="a691" draw:name="タイトル 1" svg:x="0.96432in" svg:y="0.7in" svg:width="4.51536in" svg:height="2.45in" presentation:class="title" presentation:placeholder="false">
        <draw:text-box>
          <text:p text:style-name="a690" text:class-names="" text:cond-style-name=""><text:span text:style-name="a689" text:class-names="">マスター タイトルの書式設定</text:span></text:p>
        </draw:text-box>
        <svg:title/>
        <svg:desc/>
      </draw:frame>
      <draw:frame draw:id="id54" presentation:style-name="a694" draw:name="図プレースホルダー 2" svg:x="5.95182in" svg:y="1.51181in" svg:width="7.0875in" svg:height="7.46181in" presentation:class="graphic" presentation:placeholder="false">
        <draw:text-box>
          <text:p text:style-name="a693" text:class-names="" text:cond-style-name=""><text:span text:style-name="a692" text:class-names=""/></text:p>
        </draw:text-box>
        <svg:title/>
        <svg:desc/>
      </draw:frame>
      <draw:frame draw:id="id55" presentation:style-name="a698" draw:name="テキスト プレースホルダー 3" svg:x="0.96432in" svg:y="3.15in" svg:width="4.51536in" svg:height="5.83576in" presentation:class="outline" presentation:placeholder="false">
        <draw:text-box>
          <text:list text:style-name="a697">
            <text:list-item>
              <text:p text:style-name="a696" text:class-names="" text:cond-style-name=""><text:span text:style-name="a695" text:class-names="">マスター テキストの書式設定</text:span></text:p>
            </text:list-item>
          </text:list>
        </draw:text-box>
        <svg:title/>
        <svg:desc/>
      </draw:frame>
      <draw:frame draw:id="id56" presentation:style-name="a703" draw:name="日付プレースホルダー 4" svg:x="0.9625in" svg:y="9.73195in" svg:width="3.15in" svg:height="0.55903in" presentation:class="date-time" presentation:placeholder="false">
        <draw:text-box>
          <text:p text:style-name="a702" text:class-names="" text:cond-style-name=""><text:span text:style-name="a699" text:class-names=""><text:date text:fixed="false" style:data-style-name="a700">2024/7/19</text:date></text:span><text:span text:style-name="a701" text:class-names=""/></text:p>
        </draw:text-box>
        <svg:title/>
        <svg:desc/>
      </draw:frame>
      <draw:frame draw:id="id57" presentation:style-name="a706" draw:name="フッター プレースホルダー 5" svg:x="4.6375in" svg:y="9.73195in" svg:width="4.725in" svg:height="0.55903in" presentation:class="footer" presentation:placeholder="false">
        <draw:text-box>
          <text:p text:style-name="a705" text:class-names="" text:cond-style-name=""><text:span text:style-name="a704" text:class-names=""/></text:p>
        </draw:text-box>
        <svg:title/>
        <svg:desc/>
      </draw:frame>
      <draw:frame draw:id="id58" presentation:style-name="a710" draw:name="スライド番号プレースホルダー 6" svg:x="9.8875in" svg:y="9.73195in" svg:width="3.15in" svg:height="0.55903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50">
        <draw:frame draw:id="id5" presentation:style-name="a713" draw:name="ヘッダー プレースホルダー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日付プレースホルダー 2" svg:x="4.24826in" svg:y="0in" svg:width="3.25in" svg:height="0.50174in" presentation:class="date-time" presentation:placeholder="false">
          <draw:text-box>
            <text:p text:style-name="a717" text:class-names="" text:cond-style-name=""><text:span text:style-name="a714" text:class-names=""><text:date text:fixed="false" style:data-style-name="a715">2024/7/19</text:date></text:span><text:span text:style-name="a716" text:class-names=""/></text:p>
          </draw:text-box>
          <svg:title/>
          <svg:desc/>
        </draw:frame>
        <draw:page-thumbnail svg:x="1.5in" svg:y="1.25in" svg:width="4.5in" svg:height="3.375in" presentation:class="page" draw:id="id7" presentation:style-name="a719" draw:name="スライド イメージ プレースホルダー 3">
          <svg:title/>
          <svg:desc/>
        </draw:page-thumbnail>
        <draw:frame draw:id="id8" presentation:style-name="a742" draw:name="ノート プレースホルダー 4" svg:x="0.75in" svg:y="4.8125in" svg:width="6in" svg:height="3.9375in" presentation:class="notes" presentation:placeholder="false">
          <draw:text-box>
            <text:p text:style-name="a721" text:class-names="" text:cond-style-name=""><text:span text:style-name="a720" text:class-names="">マスター テキストの書式設定</text:span></text:p>
            <text:list text:style-name="a726">
              <text:list-item>
                <text:list text:style-name="a726">
                  <text:list-item>
                    <text:p text:style-name="a725" text:class-names="" text:cond-style-name=""><text:span text:style-name="a722" text:class-names="">第<text:s text:c="1"/></text:span><text:span text:style-name="a723" text:class-names="">2<text:s text:c="1"/></text:span><text:span text:style-name="a724" text:class-names="">レベル</text:span></text:p>
                  </text:list-item>
                </text:list>
              </text:list-item>
            </text:list>
            <text:list text:style-name="a731">
              <text:list-item>
                <text:list text:style-name="a731">
                  <text:list-item>
                    <text:list text:style-name="a731">
                      <text:list-item>
                        <text:p text:style-name="a730" text:class-names="" text:cond-style-name=""><text:span text:style-name="a727" text:class-names="">第<text:s text:c="1"/></text:span><text:span text:style-name="a728" text:class-names="">3<text:s text:c="1"/></text:span><text:span text:style-name="a729" text:class-names="">レベル</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2" text:class-names="">第<text:s text:c="1"/></text:span><text:span text:style-name="a733" text:class-names="">4<text:s text:c="1"/></text:span><text:span text:style-name="a734" text:class-names="">レベル</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7" text:class-names="">第<text:s text:c="1"/></text:span><text:span text:style-name="a738" text:class-names="">5<text:s text:c="1"/></text:span><text:span text:style-name="a739" text:class-names="">レベル</text:span></text:p>
                              </text:list-item>
                            </text:list>
                          </text:list-item>
                        </text:list>
                      </text:list-item>
                    </text:list>
                  </text:list-item>
                </text:list>
              </text:list-item>
            </text:list>
          </draw:text-box>
          <svg:title/>
          <svg:desc/>
        </draw:frame>
        <draw:frame draw:id="id9" presentation:style-name="a745" draw:name="フッター プレースホルダー 5" svg:x="0in" svg:y="9.49826in" svg:width="3.25in" svg:height="0.50174in" presentation:class="footer" presentation:placeholder="false">
          <draw:text-box>
            <text:p text:style-name="a744" text:class-names="" text:cond-style-name=""><text:span text:style-name="a743" text:class-names=""/></text:p>
          </draw:text-box>
          <svg:title/>
          <svg:desc/>
        </draw:frame>
        <draw:frame draw:id="id10" presentation:style-name="a749" draw:name="スライド番号プレースホルダー 6" svg:x="4.24826in" svg:y="9.49826in" svg:width="3.25in" svg:height="0.50174in" presentation:class="page-number" presentation:placeholder="false">
          <draw:text-box>
            <text:p text:style-name="a748" text:class-names="" text:cond-style-name=""><text:span text:style-name="a746" text:class-names=""><text:page-number style:num-format="1" text:fixed="false">‹#›</text:page-number></text:span><text:span text:style-name="a747" text:class-names=""/></text:p>
          </draw:text-box>
          <svg:title/>
          <svg:desc/>
        </draw:frame>
      </presentation:notes>
    </style:master-page>
    <style:master-page style:name="Master1-Layout10-vertTx-タイトルと&#10;縦書きテキスト" style:page-layout-name="pageLayout1" draw:style-name="a751">
      <draw:frame draw:id="id59" presentation:style-name="a754" draw:name="タイトル 1" svg:x="0.9625in" svg:y="0.55903in" svg:width="12.075in" svg:height="2.02951in" presentation:class="title" presentation:placeholder="false">
        <draw:text-box>
          <text:p text:style-name="a753" text:class-names="" text:cond-style-name=""><text:span text:style-name="a752" text:class-names="">マスター タイトルの書式設定</text:span></text:p>
        </draw:text-box>
        <svg:title/>
        <svg:desc/>
      </draw:frame>
      <draw:frame draw:id="id60" presentation:style-name="a778" draw:name="縦書きテキスト プレースホルダー 2" svg:x="0.9625in" svg:y="2.79514in" svg:width="12.075in" svg:height="6.66215in" presentation:class="outline" presentation:placeholder="false">
        <draw:text-box>
          <text:list text:style-name="a757">
            <text:list-item>
              <text:p text:style-name="a756" text:class-names="" text:cond-style-name=""><text:span text:style-name="a755" text:class-names="">マスター テキストの書式設定</text:span></text:p>
            </text:list-item>
          </text:list>
          <text:list text:style-name="a762">
            <text:list-item>
              <text:list text:style-name="a762">
                <text:list-item>
                  <text:p text:style-name="a761" text:class-names="" text:cond-style-name=""><text:span text:style-name="a758" text:class-names="">第<text:s text:c="1"/></text:span><text:span text:style-name="a759" text:class-names="">2<text:s text:c="1"/></text:span><text:span text:style-name="a760" text:class-names="">レベル</text:span></text:p>
                </text:list-item>
              </text:list>
            </text:list-item>
          </text:list>
          <text:list text:style-name="a767">
            <text:list-item>
              <text:list text:style-name="a767">
                <text:list-item>
                  <text:list text:style-name="a767">
                    <text:list-item>
                      <text:p text:style-name="a766" text:class-names="" text:cond-style-name=""><text:span text:style-name="a763" text:class-names="">第<text:s text:c="1"/></text:span><text:span text:style-name="a764" text:class-names="">3<text:s text:c="1"/></text:span><text:span text:style-name="a765" text:class-names="">レベル</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68" text:class-names="">第<text:s text:c="1"/></text:span><text:span text:style-name="a769" text:class-names="">4<text:s text:c="1"/></text:span><text:span text:style-name="a770" text:class-names="">レベル</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3" text:class-names="">第<text:s text:c="1"/></text:span><text:span text:style-name="a774" text:class-names="">5<text:s text:c="1"/></text:span><text:span text:style-name="a775" text:class-names="">レベル</text:span></text:p>
                            </text:list-item>
                          </text:list>
                        </text:list-item>
                      </text:list>
                    </text:list-item>
                  </text:list>
                </text:list-item>
              </text:list>
            </text:list-item>
          </text:list>
        </draw:text-box>
        <svg:title/>
        <svg:desc/>
      </draw:frame>
      <draw:frame draw:id="id61" presentation:style-name="a783" draw:name="日付プレースホルダー 3" svg:x="0.9625in" svg:y="9.73195in" svg:width="3.15in" svg:height="0.55903in" presentation:class="date-time" presentation:placeholder="false">
        <draw:text-box>
          <text:p text:style-name="a782" text:class-names="" text:cond-style-name=""><text:span text:style-name="a779" text:class-names=""><text:date text:fixed="false" style:data-style-name="a780">2024/7/19</text:date></text:span><text:span text:style-name="a781" text:class-names=""/></text:p>
        </draw:text-box>
        <svg:title/>
        <svg:desc/>
      </draw:frame>
      <draw:frame draw:id="id62" presentation:style-name="a786" draw:name="フッター プレースホルダー 4" svg:x="4.6375in" svg:y="9.73195in" svg:width="4.725in" svg:height="0.55903in" presentation:class="footer" presentation:placeholder="false">
        <draw:text-box>
          <text:p text:style-name="a785" text:class-names="" text:cond-style-name=""><text:span text:style-name="a784" text:class-names=""/></text:p>
        </draw:text-box>
        <svg:title/>
        <svg:desc/>
      </draw:frame>
      <draw:frame draw:id="id63" presentation:style-name="a790" draw:name="スライド番号プレースホルダー 5" svg:x="9.8875in" svg:y="9.73195in" svg:width="3.15in" svg:height="0.55903in" presentation:class="page-number" presentation:placeholder="false">
        <draw:text-box>
          <text:p text:style-name="a789" text:class-names="" text:cond-style-name=""><text:span text:style-name="a787" text:class-names=""><text:page-number style:num-format="1" text:fixed="false">‹#›</text:page-number></text:span><text:span text:style-name="a788" text:class-names=""/></text:p>
        </draw:text-box>
        <svg:title/>
        <svg:desc/>
      </draw:frame>
      <presentation:notes style:page-layout-name="pageLayout2" draw:style-name="a830">
        <draw:frame draw:id="id5" presentation:style-name="a793" draw:name="ヘッダー プレースホルダー 1" svg:x="0in" svg:y="0in" svg:width="3.25in" svg:height="0.50174in" presentation:class="header" presentation:placeholder="false">
          <draw:text-box>
            <text:p text:style-name="a792" text:class-names="" text:cond-style-name=""><text:span text:style-name="a791" text:class-names=""/></text:p>
          </draw:text-box>
          <svg:title/>
          <svg:desc/>
        </draw:frame>
        <draw:frame draw:id="id6" presentation:style-name="a798" draw:name="日付プレースホルダー 2" svg:x="4.24826in" svg:y="0in" svg:width="3.25in" svg:height="0.50174in" presentation:class="date-time" presentation:placeholder="false">
          <draw:text-box>
            <text:p text:style-name="a797" text:class-names="" text:cond-style-name=""><text:span text:style-name="a794" text:class-names=""><text:date text:fixed="false" style:data-style-name="a795">2024/7/19</text:date></text:span><text:span text:style-name="a796" text:class-names=""/></text:p>
          </draw:text-box>
          <svg:title/>
          <svg:desc/>
        </draw:frame>
        <draw:page-thumbnail svg:x="1.5in" svg:y="1.25in" svg:width="4.5in" svg:height="3.375in" presentation:class="page" draw:id="id7" presentation:style-name="a799" draw:name="スライド イメージ プレースホルダー 3">
          <svg:title/>
          <svg:desc/>
        </draw:page-thumbnail>
        <draw:frame draw:id="id8" presentation:style-name="a822" draw:name="ノート プレースホルダー 4" svg:x="0.75in" svg:y="4.8125in" svg:width="6in" svg:height="3.9375in" presentation:class="notes" presentation:placeholder="false">
          <draw:text-box>
            <text:p text:style-name="a801" text:class-names="" text:cond-style-name=""><text:span text:style-name="a800" text:class-names="">マスター テキストの書式設定</text:span></text:p>
            <text:list text:style-name="a806">
              <text:list-item>
                <text:list text:style-name="a806">
                  <text:list-item>
                    <text:p text:style-name="a805" text:class-names="" text:cond-style-name=""><text:span text:style-name="a802" text:class-names="">第<text:s text:c="1"/></text:span><text:span text:style-name="a803" text:class-names="">2<text:s text:c="1"/></text:span><text:span text:style-name="a804" text:class-names="">レベル</text:span></text:p>
                  </text:list-item>
                </text:list>
              </text:list-item>
            </text:list>
            <text:list text:style-name="a811">
              <text:list-item>
                <text:list text:style-name="a811">
                  <text:list-item>
                    <text:list text:style-name="a811">
                      <text:list-item>
                        <text:p text:style-name="a810" text:class-names="" text:cond-style-name=""><text:span text:style-name="a807" text:class-names="">第<text:s text:c="1"/></text:span><text:span text:style-name="a808" text:class-names="">3<text:s text:c="1"/></text:span><text:span text:style-name="a809" text:class-names="">レベル</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2" text:class-names="">第<text:s text:c="1"/></text:span><text:span text:style-name="a813" text:class-names="">4<text:s text:c="1"/></text:span><text:span text:style-name="a814" text:class-names="">レベル</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7" text:class-names="">第<text:s text:c="1"/></text:span><text:span text:style-name="a818" text:class-names="">5<text:s text:c="1"/></text:span><text:span text:style-name="a819" text:class-names="">レベル</text:span></text:p>
                              </text:list-item>
                            </text:list>
                          </text:list-item>
                        </text:list>
                      </text:list-item>
                    </text:list>
                  </text:list-item>
                </text:list>
              </text:list-item>
            </text:list>
          </draw:text-box>
          <svg:title/>
          <svg:desc/>
        </draw:frame>
        <draw:frame draw:id="id9" presentation:style-name="a825" draw:name="フッター プレースホルダー 5" svg:x="0in" svg:y="9.49826in" svg:width="3.25in" svg:height="0.50174in" presentation:class="footer" presentation:placeholder="false">
          <draw:text-box>
            <text:p text:style-name="a824" text:class-names="" text:cond-style-name=""><text:span text:style-name="a823" text:class-names=""/></text:p>
          </draw:text-box>
          <svg:title/>
          <svg:desc/>
        </draw:frame>
        <draw:frame draw:id="id10" presentation:style-name="a829" draw:name="スライド番号プレースホルダー 6" svg:x="4.24826in" svg:y="9.49826in" svg:width="3.25in" svg:height="0.50174in" presentation:class="page-number" presentation:placeholder="false">
          <draw:text-box>
            <text:p text:style-name="a828" text:class-names="" text:cond-style-name=""><text:span text:style-name="a826" text:class-names=""><text:page-number style:num-format="1" text:fixed="false">‹#›</text:page-number></text:span><text:span text:style-name="a827" text:class-names=""/></text:p>
          </draw:text-box>
          <svg:title/>
          <svg:desc/>
        </draw:frame>
      </presentation:notes>
    </style:master-page>
    <style:master-page style:name="Master1-Layout11-vertTitleAndTx-縦書きタイトルと&#10;縦書きテキスト" style:page-layout-name="pageLayout1" draw:style-name="a831">
      <draw:frame draw:id="id64" presentation:style-name="a834" draw:name="縦書きタイトル 1" svg:x="10.01875in" svg:y="0.55903in" svg:width="3.01875in" svg:height="8.89826in" presentation:class="title" presentation:placeholder="false">
        <draw:text-box>
          <text:p text:style-name="a833" text:class-names="" text:cond-style-name=""><text:span text:style-name="a832" text:class-names="">マスター タイトルの書式設定</text:span></text:p>
        </draw:text-box>
        <svg:title/>
        <svg:desc/>
      </draw:frame>
      <draw:frame draw:id="id65" presentation:style-name="a858" draw:name="縦書きテキスト プレースホルダー 2" svg:x="0.9625in" svg:y="0.55903in" svg:width="8.88125in" svg:height="8.89826in" presentation:class="outline" presentation:placeholder="false">
        <draw:text-box>
          <text:list text:style-name="a837">
            <text:list-item>
              <text:p text:style-name="a836" text:class-names="" text:cond-style-name=""><text:span text:style-name="a835" text:class-names="">マスター テキストの書式設定</text:span></text:p>
            </text:list-item>
          </text:list>
          <text:list text:style-name="a842">
            <text:list-item>
              <text:list text:style-name="a842">
                <text:list-item>
                  <text:p text:style-name="a841" text:class-names="" text:cond-style-name=""><text:span text:style-name="a838" text:class-names="">第<text:s text:c="1"/></text:span><text:span text:style-name="a839" text:class-names="">2<text:s text:c="1"/></text:span><text:span text:style-name="a840" text:class-names="">レベル</text:span></text:p>
                </text:list-item>
              </text:list>
            </text:list-item>
          </text:list>
          <text:list text:style-name="a847">
            <text:list-item>
              <text:list text:style-name="a847">
                <text:list-item>
                  <text:list text:style-name="a847">
                    <text:list-item>
                      <text:p text:style-name="a846" text:class-names="" text:cond-style-name=""><text:span text:style-name="a843" text:class-names="">第<text:s text:c="1"/></text:span><text:span text:style-name="a844" text:class-names="">3<text:s text:c="1"/></text:span><text:span text:style-name="a845" text:class-names="">レベル</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48" text:class-names="">第<text:s text:c="1"/></text:span><text:span text:style-name="a849" text:class-names="">4<text:s text:c="1"/></text:span><text:span text:style-name="a850" text:class-names="">レベル</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3" text:class-names="">第<text:s text:c="1"/></text:span><text:span text:style-name="a854" text:class-names="">5<text:s text:c="1"/></text:span><text:span text:style-name="a855" text:class-names="">レベル</text:span></text:p>
                            </text:list-item>
                          </text:list>
                        </text:list-item>
                      </text:list>
                    </text:list-item>
                  </text:list>
                </text:list-item>
              </text:list>
            </text:list-item>
          </text:list>
        </draw:text-box>
        <svg:title/>
        <svg:desc/>
      </draw:frame>
      <draw:frame draw:id="id66" presentation:style-name="a863" draw:name="日付プレースホルダー 3" svg:x="0.9625in" svg:y="9.73195in" svg:width="3.15in" svg:height="0.55903in" presentation:class="date-time" presentation:placeholder="false">
        <draw:text-box>
          <text:p text:style-name="a862" text:class-names="" text:cond-style-name=""><text:span text:style-name="a859" text:class-names=""><text:date text:fixed="false" style:data-style-name="a860">2024/7/19</text:date></text:span><text:span text:style-name="a861" text:class-names=""/></text:p>
        </draw:text-box>
        <svg:title/>
        <svg:desc/>
      </draw:frame>
      <draw:frame draw:id="id67" presentation:style-name="a866" draw:name="フッター プレースホルダー 4" svg:x="4.6375in" svg:y="9.73195in" svg:width="4.725in" svg:height="0.55903in" presentation:class="footer" presentation:placeholder="false">
        <draw:text-box>
          <text:p text:style-name="a865" text:class-names="" text:cond-style-name=""><text:span text:style-name="a864" text:class-names=""/></text:p>
        </draw:text-box>
        <svg:title/>
        <svg:desc/>
      </draw:frame>
      <draw:frame draw:id="id68" presentation:style-name="a870" draw:name="スライド番号プレースホルダー 5" svg:x="9.8875in" svg:y="9.73195in" svg:width="3.15in" svg:height="0.55903in" presentation:class="page-number" presentation:placeholder="false">
        <draw:text-box>
          <text:p text:style-name="a869" text:class-names="" text:cond-style-name=""><text:span text:style-name="a867" text:class-names=""><text:page-number style:num-format="1" text:fixed="false">‹#›</text:page-number></text:span><text:span text:style-name="a868" text:class-names=""/></text:p>
        </draw:text-box>
        <svg:title/>
        <svg:desc/>
      </draw:frame>
      <presentation:notes style:page-layout-name="pageLayout2" draw:style-name="a910">
        <draw:frame draw:id="id5" presentation:style-name="a873" draw:name="ヘッダー プレースホルダー 1" svg:x="0in" svg:y="0in" svg:width="3.25in" svg:height="0.50174in" presentation:class="header" presentation:placeholder="false">
          <draw:text-box>
            <text:p text:style-name="a872" text:class-names="" text:cond-style-name=""><text:span text:style-name="a871" text:class-names=""/></text:p>
          </draw:text-box>
          <svg:title/>
          <svg:desc/>
        </draw:frame>
        <draw:frame draw:id="id6" presentation:style-name="a878" draw:name="日付プレースホルダー 2" svg:x="4.24826in" svg:y="0in" svg:width="3.25in" svg:height="0.50174in" presentation:class="date-time" presentation:placeholder="false">
          <draw:text-box>
            <text:p text:style-name="a877" text:class-names="" text:cond-style-name=""><text:span text:style-name="a874" text:class-names=""><text:date text:fixed="false" style:data-style-name="a875">2024/7/19</text:date></text:span><text:span text:style-name="a876" text:class-names=""/></text:p>
          </draw:text-box>
          <svg:title/>
          <svg:desc/>
        </draw:frame>
        <draw:page-thumbnail svg:x="1.5in" svg:y="1.25in" svg:width="4.5in" svg:height="3.375in" presentation:class="page" draw:id="id7" presentation:style-name="a879" draw:name="スライド イメージ プレースホルダー 3">
          <svg:title/>
          <svg:desc/>
        </draw:page-thumbnail>
        <draw:frame draw:id="id8" presentation:style-name="a902" draw:name="ノート プレースホルダー 4" svg:x="0.75in" svg:y="4.8125in" svg:width="6in" svg:height="3.9375in" presentation:class="notes" presentation:placeholder="false">
          <draw:text-box>
            <text:p text:style-name="a881" text:class-names="" text:cond-style-name=""><text:span text:style-name="a880" text:class-names="">マスター テキストの書式設定</text:span></text:p>
            <text:list text:style-name="a886">
              <text:list-item>
                <text:list text:style-name="a886">
                  <text:list-item>
                    <text:p text:style-name="a885" text:class-names="" text:cond-style-name=""><text:span text:style-name="a882" text:class-names="">第<text:s text:c="1"/></text:span><text:span text:style-name="a883" text:class-names="">2<text:s text:c="1"/></text:span><text:span text:style-name="a884" text:class-names="">レベル</text:span></text:p>
                  </text:list-item>
                </text:list>
              </text:list-item>
            </text:list>
            <text:list text:style-name="a891">
              <text:list-item>
                <text:list text:style-name="a891">
                  <text:list-item>
                    <text:list text:style-name="a891">
                      <text:list-item>
                        <text:p text:style-name="a890" text:class-names="" text:cond-style-name=""><text:span text:style-name="a887" text:class-names="">第<text:s text:c="1"/></text:span><text:span text:style-name="a888" text:class-names="">3<text:s text:c="1"/></text:span><text:span text:style-name="a889" text:class-names="">レベル</text:span></text:p>
                      </text:list-item>
                    </text:list>
                  </text:list-item>
                </text:list>
              </text:list-item>
            </text:list>
            <text:list text:style-name="a896">
              <text:list-item>
                <text:list text:style-name="a896">
                  <text:list-item>
                    <text:list text:style-name="a896">
                      <text:list-item>
                        <text:list text:style-name="a896">
                          <text:list-item>
                            <text:p text:style-name="a895" text:class-names="" text:cond-style-name=""><text:span text:style-name="a892" text:class-names="">第<text:s text:c="1"/></text:span><text:span text:style-name="a893" text:class-names="">4<text:s text:c="1"/></text:span><text:span text:style-name="a894" text:class-names="">レベル</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7" text:class-names="">第<text:s text:c="1"/></text:span><text:span text:style-name="a898" text:class-names="">5<text:s text:c="1"/></text:span><text:span text:style-name="a899" text:class-names="">レベル</text:span></text:p>
                              </text:list-item>
                            </text:list>
                          </text:list-item>
                        </text:list>
                      </text:list-item>
                    </text:list>
                  </text:list-item>
                </text:list>
              </text:list-item>
            </text:list>
          </draw:text-box>
          <svg:title/>
          <svg:desc/>
        </draw:frame>
        <draw:frame draw:id="id9" presentation:style-name="a905" draw:name="フッター プレースホルダー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9" draw:name="スライド番号プレースホルダー 6" svg:x="4.24826in" svg:y="9.49826in" svg:width="3.25in" svg:height="0.50174in" presentation:class="page-number" presentation:placeholder="false">
          <draw:text-box>
            <text:p text:style-name="a908" text:class-names="" text:cond-style-name=""><text:span text:style-name="a906" text:class-names=""><text:page-number style:num-format="1" text:fixed="false">‹#›</text:page-number></text:span><text:span text:style-name="a90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プレゼンテーション</dc:title>
    <meta:initial-creator>m2202</meta:initial-creator>
    <dc:creator>m2202_井口梨玖</dc:creator>
    <meta:creation-date>2024-07-04T06:19:18Z</meta:creation-date>
    <dc:date>2024-07-19T00:25:32Z</dc:date>
    <meta:template xlink:href="" xlink:type="simple"/>
    <meta:editing-cycles>29</meta:editing-cycles>
    <meta:editing-duration>PT14700S</meta:editing-duration>
    <meta:document-statistic meta:paragraph-count="26" meta:word-count="199"/>
  </office:meta>
</office:document-meta>
</file>